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1.4743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0548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4743in" style:use-optimal-column-width="false"/>
    </style:style>
    <style:style style:name="TableColumn22" style:family="table-column">
      <style:table-column-properties style:column-width="0.4125in" style:use-optimal-column-width="false"/>
    </style:style>
    <style:style style:name="TableColumn23" style:family="table-column">
      <style:table-column-properties style:column-width="1.5965in" style:use-optimal-column-width="false"/>
    </style:style>
    <style:style style:name="Table9" style:family="table">
      <style:table-properties style:width="6.7506in" fo:margin-left="0in" table:align="center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 fo:text-indent="0.5833in"/>
      <style:text-properties style:font-name="標楷體" style:font-name-asian="標楷體"/>
    </style:style>
    <style:style style:name="TableRow43" style:family="table-row">
      <style:table-row-properties style:min-row-height="0.381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Row54" style:family="table-row">
      <style:table-row-properties style:min-row-height="0.3298in" style:use-optimal-row-height="false" fo:keep-together="always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1" style:family="table-row">
      <style:table-row-properties style:min-row-height="0.2722in" style:use-optimal-row-height="false" fo:keep-together="always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3409in" style:use-optimal-row-height="false" fo:keep-together="always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1.181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02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03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line-height="0.1666in" fo:text-indent="0.3333in"/>
      <style:text-properties style:font-name="標楷體" style:font-name-asian="標楷體" style:letter-kerning="false"/>
    </style:style>
    <style:style style:name="P105" style:parent-style-name="內文" style:family="paragraph">
      <style:paragraph-properties style:text-autospace="none" fo:line-height="0.1666in" fo:text-indent="0.3333in"/>
      <style:text-properties style:font-name="標楷體" style:font-name-asian="標楷體" style:letter-kerning="false"/>
    </style:style>
    <style:style style:name="P106" style:parent-style-name="內文" style:family="paragraph">
      <style:paragraph-properties style:text-autospace="none" fo:line-height="0.1666in" fo:text-indent="0.3333in"/>
      <style:text-properties style:font-name="標楷體" style:font-name-asian="標楷體" style:letter-kerning="false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686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1666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style:text-autospace="none" fo:line-height="0.1666in" fo:text-indent="0.25in"/>
      <style:text-properties style:font-name="標楷體" style:font-name-asian="標楷體" style:letter-kerning="false"/>
    </style:style>
    <style:style style:name="P125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26" style:parent-style-name="內文" style:family="paragraph">
      <style:paragraph-properties style:text-autospace="none" fo:line-height="0.1666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style:text-autospace="none" fo:line-height="0.1666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text-autospace="none" fo:line-height="0.1666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40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P141" style:parent-style-name="內文" style:family="paragraph">
      <style:paragraph-properties style:snap-to-layout-grid="false" fo:text-align="justify" fo:line-height="0.1666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Row143" style:family="table-row">
      <style:table-row-properties style:min-row-height="0.267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666in"/>
      <style:text-properties style:font-name="標楷體" style:font-name-asian="標楷體" style:letter-kerning="false"/>
    </style:style>
    <style:style style:name="TableRow148" style:family="table-row">
      <style:table-row-properties style:min-row-height="0.3743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Row158" style:family="table-row">
      <style:table-row-properties style:min-row-height="0.4048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1666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1666in"/>
      <style:text-properties style:font-name="標楷體" style:font-name-asian="標楷體" style:letter-kerning="false"/>
    </style:style>
    <style:style style:name="TableRow169" style:family="table-row">
      <style:table-row-properties style:min-row-height="0.78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1666in"/>
    </style:style>
    <style:style style:name="T174" style:parent-style-name="預設段落字型" style:family="text">
      <style:text-properties style:font-name="標楷體" style:font-name-asian="標楷體" style:letter-kerning="false" fo:background-color="#FFFFFF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P177" style:parent-style-name="內文" style:family="paragraph">
      <style:paragraph-properties fo:line-height="0.1666in"/>
      <style:text-properties style:font-name="標楷體" style:font-name-asian="標楷體" style:letter-kerning="false" fo:background-color="#FFFFFF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style:letter-kerning="false" fo:background-color="#FFFFFF"/>
    </style:style>
    <style:style style:name="TableRow180" style:family="table-row">
      <style:table-row-properties style:min-row-height="1.089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1666in"/>
    </style:style>
    <style:style style:name="T183" style:parent-style-name="預設段落字型" style:family="text">
      <style:text-properties style:font-name="標楷體"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</style:style>
    <style:style style:name="T186" style:parent-style-name="預設段落字型" style:family="text">
      <style:text-properties style:font-name="標楷體" style:font-name-asian="標楷體" style:letter-kerning="fals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style:letter-kerning="false" fo:background-color="#FFFFFF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style:font-name-asian="標楷體" style:letter-kerning="false" fo:background-color="#FFFFFF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</style:style>
    <style:style style:name="T196" style:parent-style-name="預設段落字型" style:family="text">
      <style:text-properties style:font-name="標楷體" style:font-name-asian="標楷體" style:letter-kerning="fals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style:letter-kerning="false" fo:background-color="#FFFFFF"/>
    </style:style>
    <style:style style:name="P20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P206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h text:style-name="P1" text:outline-level="1"><text:bookmark-start text:name="_Toc159256472"/><text:bookmark-start text:name="_Toc219817700"/><text:span text:style-name="T3">附件19-1</text:span><text:bookmark-end text:name="_Toc159256472"/><text:span text:style-name="T4"><text:line-break/>　　　</text:span><text:span text:style-name="T5">新北市公立高級中等學校115學年度教師聯合甄選</text:span><text:span text:style-name="T6"><text:line-break/>　</text:span><text:span text:style-name="T7">身心障礙、重大傷病、突發傷病及懷孕等應考人應考服務暨陪考人員申請表</text:span><text:bookmark-end text:name="_Toc219817700"/></text:h>
      <text:p text:style-name="P8">（初試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/text:p>
            <text:p text:style-name="P27">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□</text:span><text:span text:style-name="T35"><text:s/>男</text:span></text:p>
            <text:p text:style-name="P36"><text:span text:style-name="T37">□</text:span><text:span text:style-name="T38"><text:s/>女</text:span></text:p>
          </table:table-cell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4">
            <text:p text:style-name="P42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通</text:p>
            <text:p text:style-name="P46">訊</text:p>
            <text:p text:style-name="P47">處</text:p>
          </table:table-cell>
          <table:table-cell table:style-name="TableCell48" table:number-columns-spanned="6" table:number-rows-spanned="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4">
            <text:p text:style-name="P53">（ <text:s/>）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緊急聯絡人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信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身</text:p>
            <text:p text:style-name="P85">心</text:p>
            <text:p text:style-name="P86">障</text:p>
            <text:p text:style-name="P87">礙</text:p>
            <text:p text:style-name="P88">證明</text:p>
          </table:table-cell>
          <table:table-cell table:style-name="TableCell89" table:number-columns-spanned="6">
            <text:p text:style-name="P90">證明字號：</text:p>
            <text:p text:style-name="P91"/>
            <text:p text:style-name="P92">障礙類別：</text:p>
            <text:p text:style-name="P93">障礙等級：</text:p>
            <text:p text:style-name="P94">重新鑑定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障</text:p>
            <text:p text:style-name="P97">礙</text:p>
            <text:p text:style-name="P98">類</text:p>
            <text:p text:style-name="P99">別</text:p>
          </table:table-cell>
          <table:table-cell table:style-name="TableCell100" table:number-columns-spanned="6">
            <text:p text:style-name="P101">□聽覺障礙</text:p>
            <text:p text:style-name="P102">□視覺障礙：（□全盲 □弱視）</text:p>
            <text:p text:style-name="P103">□肢體障礙：□上肢單側慣用手</text:p>
            <text:p text:style-name="P104"><text:s text:c="8"/>□上肢單側非慣用手</text:p>
            <text:p text:style-name="P105"><text:s text:c="8"/>□上肢雙手</text:p>
            <text:p text:style-name="P106"><text:s text:c="8"/>□下肢</text:p>
            <text:p text:style-name="P107"><text:span text:style-name="T108">□其他障礙／傷病(說明需求)：</text:span><text:span text:style-name="T109"><text:s text:c="17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</text:p>
            <text:p text:style-name="P114">請</text:p>
            <text:p text:style-name="P115">服</text:p>
            <text:p text:style-name="P116">務</text:p>
            <text:p text:style-name="P117">項</text:p>
            <text:p text:style-name="P118">目</text:p>
          </table:table-cell>
          <table:table-cell table:style-name="TableCell119" table:number-columns-spanned="13">
            <text:p text:style-name="P120"><text:span text:style-name="T121">□ 輔助設備（</text:span><text:span text:style-name="T122">應考人自備，需經檢查後使用</text:span><text:span text:style-name="T123">）：</text:span></text:p>
            <text:p text:style-name="P124">□放大鏡 □擴視機 □點字機 □助聽器 □醫療器材 <text:s/>□其他_______________</text:p>
            <text:p text:style-name="P125">□ 延長作答時間20分鐘（由休息時間扣除）</text:p>
            <text:p text:style-name="P126"><text:span text:style-name="T127">□ 放大試卷（</text:span><text:span text:style-name="T128">字體放大成24號標楷體字為原則，如有特殊需求請加註說明：________</text:span><text:span text:style-name="T129">）</text:span></text:p>
            <text:p text:style-name="P130"><text:span text:style-name="T131">□<text:s/></text:span><text:span text:style-name="T132">語音報讀</text:span><text:span text:style-name="T133">試卷(</text:span><text:span text:style-name="T134">NVDA螢幕報讀軟體報讀</text:span><text:span text:style-name="T135">)</text:span></text:p>
            <text:p text:style-name="P136"><text:span text:style-name="T137">□<text:s/></text:span><text:span text:style-name="T138">答案卡代謄（由監試人員代劃）</text:span></text:p>
            <text:p text:style-name="P139">□ 說明規則及特別提醒</text:p>
            <text:p text:style-name="P140">□ 安排在一樓或設有電梯之試場</text:p>
            <text:p text:style-name="P141"><text:span text:style-name="T142">□ 特殊桌椅（請說明所需設備及規格）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申請陪考人員</text:p>
          </table:table-cell>
          <table:table-cell table:style-name="TableCell146" table:number-columns-spanned="13">
            <text:p text:style-name="P147">陪考人員資料(僅限申請乙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身分證統一編號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行動電話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與應考人之關係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繳驗證件</text:p>
          </table:table-cell>
          <table:table-cell table:style-name="TableCell172" table:number-columns-spanned="13">
            <text:p text:style-name="P173"><text:span text:style-name="T174">□ 有效期限內之身心障礙證明（繳交影本正反兩面）</text:span></text:p>
            <text:p text:style-name="P175"><text:span text:style-name="T176">□ 身心障礙鑑定醫療機構診斷證明書（開具日期在115年1月25日（星期日）後）</text:span></text:p>
            <text:p text:style-name="P177">□ 相關醫療證明（重大傷病或突發傷病應考人檢附）</text:p>
            <text:p text:style-name="P178"><text:span text:style-name="T179">□ 孕婦健康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准考證號碼</text:span></text:p>
          </table:table-cell>
          <table:table-cell table:style-name="TableCell184" table:number-columns-spanned="3">
            <text:p text:style-name="P185"><text:span text:style-name="T186">號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審查小組承辦人</text:span></text:p>
          </table:table-cell>
          <table:covered-table-cell/>
          <table:table-cell table:style-name="TableCell190" table:number-columns-spanned="5">
            <text:p text:style-name="P191"><text:span text:style-name="T192">(</text:span><text:span text:style-name="T193">簽章)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審查小組認定結果</text:span></text:p>
          </table:table-cell>
          <table:table-cell table:style-name="TableCell197" table:number-columns-spanned="2">
            <text:p text:style-name="P198"><text:span text:style-name="T199">□ 通過 □不通過</text:span></text:p>
          </table:table-cell>
          <table:covered-table-cell/>
        </table:table-row>
      </table:table>
      <text:p text:style-name="P200"><text:span text:style-name="T201">※</text:span><text:span text:style-name="T202">應於</text:span><text:span text:style-name="T203">115年3月27日（星期五）前將證件Email(</text:span><text:span text:style-name="T204">akhs600@akhs.ntpc.edu.tw</text:span><text:span text:style-name="T205">)或送達新北市立安康高中輔導處，並以電話確認（02-22111743分機600）。</text:span></text:p>
      <text:p text:style-name="P206"><text:span text:style-name="T207">※</text:span><text:span text:style-name="T208">應考人如有突發傷病，無法於申請時間內提出申請，需在應考前一天12：00前攜帶或Email醫療證明正本及准考證</text:span><text:span text:style-name="T209">(電子檔)向</text:span><text:span text:style-name="T210">新北市立安康高中報備認定，另請監試人員註記於考場狀況表並送委員會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7:00Z</meta:creation-date>
    <dc:date>2026-03-05T01:24:00Z</dc:date>
    <meta:print-date>2026-01-20T02:1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49" meta:character-count="998" meta:row-count="7" meta:non-whitespace-character-count="850"/>
  </office:meta>
</office:document-meta>
</file>