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00%" fo:margin-left="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ableColumn5" style:family="table-column">
      <style:table-column-properties style:column-width="1.8201in" style:use-optimal-column-width="false"/>
    </style:style>
    <style:style style:name="TableColumn6" style:family="table-column">
      <style:table-column-properties style:column-width="2.9875in" style:use-optimal-column-width="false"/>
    </style:style>
    <style:style style:name="TableColumn7" style:family="table-column">
      <style:table-column-properties style:column-width="2.5777in" style:use-optimal-column-width="false"/>
    </style:style>
    <style:style style:name="Table4" style:family="table">
      <style:table-properties style:width="7.3854in" fo:margin-left="0in" table:align="center"/>
    </style:style>
    <style:style style:name="TableRow8" style:family="table-row">
      <style:table-row-properties style:min-row-height="0.3944in" style:use-optimal-row-height="false"/>
    </style:style>
    <style:style style:name="TableCell9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10" style:parent-style-name="TableParagraph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2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13" style:parent-style-name="TableParagraph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0" style:parent-style-name="TableParagraph" style:family="paragraph">
      <style:paragraph-properties fo:margin-top="0.0923in" fo:margin-left="0.104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6" style:family="table-row">
      <style:table-row-properties style:min-row-height="0.20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6" style:family="table-row">
      <style:table-row-properties style:min-row-height="0.2076in" style:use-optimal-row-height="false"/>
    </style:style>
    <style:style style:name="P3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42" style:family="table-row">
      <style:table-row-properties style:min-row-height="0.2076in" style:use-optimal-row-height="false"/>
    </style:style>
    <style:style style:name="P4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66in" fo:line-height="0.177in" fo:margin-left="0.071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language-asian="en" style:country-asian="US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language-asian="en" style:country-asian="US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language-asian="en" style:country-asian="US"/>
    </style:style>
    <style:style style:name="TableRow54" style:family="table-row">
      <style:table-row-properties style:min-row-height="0.2097in" style:use-optimal-row-height="false"/>
    </style:style>
    <style:style style:name="P5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5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08in" fo:line-height="0.1743in" fo:margin-left="0.071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60" style:family="table-row">
      <style:table-row-properties style:min-row-height="0.2076in" style:use-optimal-row-height="false"/>
    </style:style>
    <style:style style:name="P6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6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66" style:family="table-row">
      <style:table-row-properties style:min-row-height="0.2076in" style:use-optimal-row-height="false"/>
    </style:style>
    <style:style style:name="P6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line-height="0.1791in" fo:margin-left="0.071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75" style:family="table-row">
      <style:table-row-properties style:min-row-height="0.2076in" style:use-optimal-row-height="false"/>
    </style:style>
    <style:style style:name="P7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52in" fo:line-height="0.1791in" fo:margin-left="0.071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84" style:family="table-row">
      <style:table-row-properties style:min-row-height="0.2076in" style:use-optimal-row-height="false"/>
    </style:style>
    <style:style style:name="P8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52in" fo:line-height="0.1791in" fo:margin-left="0.071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94" style:family="table-row">
      <style:table-row-properties style:min-row-height="0.207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66in" fo:line-height="0.177in" fo:margin-left="0.071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language-asian="en" style:country-asian="US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language-asian="en" style:country-asian="US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language-asian="en" style:country-asian="US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language-asian="en" style:country-asian="US"/>
    </style:style>
    <style:style style:name="TableRow109" style:family="table-row">
      <style:table-row-properties style:min-row-height="0.209in" style:use-optimal-row-height="false"/>
    </style:style>
    <style:style style:name="P11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66in" fo:line-height="0.1791in" fo:margin-left="0.071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122" style:family="table-row">
      <style:table-row-properties style:min-row-height="0.2083in" style:use-optimal-row-height="false"/>
    </style:style>
    <style:style style:name="P12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01in" fo:line-height="0.1743in" fo:margin-left="0.071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128" style:family="table-row">
      <style:table-row-properties style:min-row-height="0.207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language-asian="en" style:country-asian="US"/>
    </style:style>
    <style:style style:name="TableRow140" style:family="table-row">
      <style:table-row-properties style:min-row-height="0.2076in" style:use-optimal-row-height="false"/>
    </style:style>
    <style:style style:name="P14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language-asian="en" style:country-asian="US"/>
    </style:style>
    <style:style style:name="TableRow150" style:family="table-row">
      <style:table-row-properties style:min-row-height="0.2076in" style:use-optimal-row-height="false"/>
    </style:style>
    <style:style style:name="P15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language-asian="en" style:country-asian="US"/>
    </style:style>
    <style:style style:name="TableRow160" style:family="table-row">
      <style:table-row-properties style:min-row-height="0.207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08in" fo:line-height="0.1729in" fo:margin-left="0.071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170" style:family="table-row">
      <style:table-row-properties style:min-row-height="0.2097in" style:use-optimal-row-height="false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17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8in" fo:line-height="0.1743in" fo:margin-left="0.071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176" style:family="table-row">
      <style:table-row-properties style:min-row-height="0.20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186" style:family="table-row">
      <style:table-row-properties style:min-row-height="0.2076in" style:use-optimal-row-height="false"/>
    </style:style>
    <style:style style:name="P18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18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192" style:family="table-row">
      <style:table-row-properties style:min-row-height="0.2076in" style:use-optimal-row-height="false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00" style:family="table-row">
      <style:table-row-properties style:min-row-height="0.2076in" style:use-optimal-row-height="false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206" style:family="table-row">
      <style:table-row-properties style:min-row-height="0.2076in" style:use-optimal-row-height="false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08in" fo:line-height="0.1729in" fo:margin-left="0.071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214" style:family="table-row">
      <style:table-row-properties style:min-row-height="0.2097in" style:use-optimal-row-height="false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08in" fo:line-height="0.175in" fo:margin-left="0.071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220" style:family="table-row">
      <style:table-row-properties style:min-row-height="0.207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30" style:family="table-row">
      <style:table-row-properties style:min-row-height="0.2076in" style:use-optimal-row-height="false"/>
    </style:style>
    <style:style style:name="P23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36" style:family="table-row">
      <style:table-row-properties style:min-row-height="0.2076in" style:use-optimal-row-height="false"/>
    </style:style>
    <style:style style:name="P23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3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42" style:family="table-row">
      <style:table-row-properties style:min-row-height="0.2076in" style:use-optimal-row-height="false"/>
    </style:style>
    <style:style style:name="P24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4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248" style:family="table-row">
      <style:table-row-properties style:min-row-height="0.2076in" style:use-optimal-row-height="false"/>
    </style:style>
    <style:style style:name="P24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08in" fo:line-height="0.1729in" fo:margin-left="0.071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56" style:family="table-row">
      <style:table-row-properties style:min-row-height="0.2097in" style:use-optimal-row-height="false"/>
    </style:style>
    <style:style style:name="P25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5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08in" fo:line-height="0.1743in" fo:margin-left="0.071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62" style:family="table-row">
      <style:table-row-properties style:min-row-height="0.2076in" style:use-optimal-row-height="false"/>
    </style:style>
    <style:style style:name="P26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6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68" style:family="table-row">
      <style:table-row-properties style:min-row-height="0.2076in" style:use-optimal-row-height="false"/>
    </style:style>
    <style:style style:name="P26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7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274" style:family="table-row">
      <style:table-row-properties style:min-row-height="0.2076in" style:use-optimal-row-height="false"/>
    </style:style>
    <style:style style:name="P27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82" style:family="table-row">
      <style:table-row-properties style:min-row-height="0.2076in" style:use-optimal-row-height="false"/>
    </style:style>
    <style:style style:name="P28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8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288" style:family="table-row">
      <style:table-row-properties style:min-row-height="0.2076in" style:use-optimal-row-height="false"/>
    </style:style>
    <style:style style:name="P28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9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08in" fo:line-height="0.1729in" fo:margin-left="0.071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294" style:family="table-row">
      <style:table-row-properties style:min-row-height="0.2097in" style:use-optimal-row-height="false"/>
    </style:style>
    <style:style style:name="P29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29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15in" fo:line-height="0.1743in" fo:margin-left="0.0715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00" style:family="table-row">
      <style:table-row-properties style:min-row-height="0.2076in" style:use-optimal-row-height="false"/>
    </style:style>
    <style:style style:name="P30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30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306" style:family="table-row">
      <style:table-row-properties style:min-row-height="0.2076in" style:use-optimal-row-height="false"/>
    </style:style>
    <style:style style:name="P30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14" style:family="table-row">
      <style:table-row-properties style:min-row-height="0.2076in" style:use-optimal-row-height="false"/>
    </style:style>
    <style:style style:name="P31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31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320" style:family="table-row">
      <style:table-row-properties style:min-row-height="0.2076in" style:use-optimal-row-height="false"/>
    </style:style>
    <style:style style:name="P32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32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326" style:family="table-row">
      <style:table-row-properties style:min-row-height="0.207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08in" fo:line-height="0.1729in" fo:margin-left="0.071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36" style:family="table-row">
      <style:table-row-properties style:min-row-height="0.2097in" style:use-optimal-row-height="false"/>
    </style:style>
    <style:style style:name="P33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33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08in" fo:line-height="0.1743in" fo:margin-left="0.071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342" style:family="table-row">
      <style:table-row-properties style:min-row-height="0.2076in" style:use-optimal-row-height="false"/>
    </style:style>
    <style:style style:name="P34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50" style:family="table-row">
      <style:table-row-properties style:min-row-height="0.2076in" style:use-optimal-row-height="false"/>
    </style:style>
    <style:style style:name="P35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58" style:family="table-row">
      <style:table-row-properties style:min-row-height="0.2076in" style:use-optimal-row-height="false"/>
    </style:style>
    <style:style style:name="P35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66" style:family="table-row">
      <style:table-row-properties style:min-row-height="0.2076in" style:use-optimal-row-height="false"/>
    </style:style>
    <style:style style:name="P36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36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94in" fo:line-height="0.1743in" fo:margin-left="0.071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372" style:family="table-row">
      <style:table-row-properties style:min-row-height="0.2097in" style:use-optimal-row-height="false"/>
    </style:style>
    <style:style style:name="P37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15in" fo:line-height="0.1743in" fo:margin-left="0.071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language-asian="en" style:country-asian="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381" style:parent-style-name="預設段落字型" style:family="text">
      <style:text-properties style:font-name="標楷體" style:font-name-asian="標楷體" style:font-weight-complex="normal" fo:font-size="14pt" style:font-size-asian="14pt" style:font-size-complex="12pt" fo:background-color="#FFFFFF"/>
    </style:style>
    <style:style style:name="T382" style:parent-style-name="預設段落字型" style:family="text">
      <style:text-properties style:font-name="標楷體" style:font-name-asian="標楷體" style:font-weight-complex="normal" fo:font-size="14pt" style:font-size-asian="14pt" style:font-size-complex="12pt" fo:background-color="#FFFFFF"/>
    </style:style>
    <style:style style:name="P383" style:parent-style-name="內文" style:family="paragraph">
      <style:paragraph-properties fo:text-align="center" fo:margin-top="0.0833in"/>
    </style:style>
    <style:style style:name="T384" style:parent-style-name="預設段落字型" style:family="text"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P385" style:parent-style-name="標題1" style:family="paragraph">
      <style:paragraph-properties fo:margin-top="0in" fo:margin-bottom="0in" fo:line-height="100%" fo:margin-left="0.3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86" style:parent-style-name="內文" style:master-page-name="MP1" style:family="paragraph">
      <style:paragraph-properties fo:break-before="page" style:text-autospace="none" fo:text-align="center" fo:margin-top="0.034in" fo:margin-right="0.0902in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TableColumn390" style:family="table-column">
      <style:table-column-properties style:column-width="1.3819in" style:use-optimal-column-width="false"/>
    </style:style>
    <style:style style:name="TableColumn391" style:family="table-column">
      <style:table-column-properties style:column-width="3.5472in" style:use-optimal-column-width="false"/>
    </style:style>
    <style:style style:name="TableColumn392" style:family="table-column">
      <style:table-column-properties style:column-width="2.7138in" style:use-optimal-column-width="false"/>
    </style:style>
    <style:style style:name="Table389" style:family="table">
      <style:table-properties style:width="7.643in" fo:margin-left="0.2701in" table:align="left"/>
    </style:style>
    <style:style style:name="TableRow393" style:family="table-row">
      <style:table-row-properties style:min-row-height="0.393in" style:use-optimal-row-height="false"/>
    </style:style>
    <style:style style:name="TableCell394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395" style:parent-style-name="內文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style:font-name-complex="標楷體" fo:letter-spacing="-0.0034in" style:letter-kerning="false" style:language-asian="en" style:country-asian="US"/>
    </style:style>
    <style:style style:name="TableCell397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398" style:parent-style-name="內文" style:family="paragraph">
      <style:paragraph-properties style:text-autospace="none" fo:text-align="center"/>
    </style:style>
    <style:style style:name="T399" style:parent-style-name="預設段落字型" style:family="text">
      <style:text-properties style:font-name="Times New Roman" style:font-name-asian="Times New Roman" style:font-name-complex="標楷體" fo:letter-spacing="-0.0013in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01" style:parent-style-name="預設段落字型" style:family="text">
      <style:text-properties style:font-name="Times New Roman" style:font-name-asian="Times New Roman" style:font-name-complex="標楷體" fo:letter-spacing="-0.0013in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03" style:parent-style-name="預設段落字型" style:family="text">
      <style:text-properties style:font-name="Times New Roman" style:font-name-asian="Times New Roman" style:font-name-complex="標楷體" fo:letter-spacing="-0.0069in" style:letter-kerning="false"/>
    </style:style>
    <style:style style:name="TableCell404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405" style:parent-style-name="內文" style:family="paragraph">
      <style:paragraph-properties style:text-autospace="none" fo:margin-top="0.0763in" fo:margin-left="0.1715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style:font-name-complex="標楷體" fo:letter-spacing="-0.0013in" style:letter-kerning="false"/>
    </style:style>
    <style:style style:name="T407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08" style:parent-style-name="預設段落字型" style:family="text">
      <style:text-properties style:font-name="Times New Roman" style:font-name-asian="Times New Roman" style:font-name-complex="標楷體" fo:letter-spacing="-0.0013in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410" style:parent-style-name="預設段落字型" style:family="text">
      <style:text-properties style:font-name="Times New Roman" style:font-name-asian="Times New Roman" style:font-name-complex="標楷體" fo:letter-spacing="-0.0069in" style:letter-kerning="false"/>
    </style:style>
    <style:style style:name="TableRow411" style:family="table-row">
      <style:table-row-properties style:min-row-height="0.21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center"/>
    </style:style>
    <style:style style:name="T41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/>
    </style:style>
    <style:style style:name="T417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421" style:family="table-row">
      <style:table-row-properties style:min-row-height="0.2159in" style:use-optimal-row-height="false"/>
    </style:style>
    <style:style style:name="P4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4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language-asian="en" style:country-asian="US"/>
    </style:style>
    <style:style style:name="TableRow427" style:family="table-row">
      <style:table-row-properties style:min-row-height="0.2159in" style:use-optimal-row-height="false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/>
    </style:style>
    <style:style style:name="T431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435" style:family="table-row">
      <style:table-row-properties style:min-row-height="0.2159in" style:use-optimal-row-height="false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4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language-asian="en" style:country-asian="US"/>
    </style:style>
    <style:style style:name="TableRow441" style:family="table-row">
      <style:table-row-properties style:min-row-height="0.2159in" style:use-optimal-row-height="false"/>
    </style:style>
    <style:style style:name="P4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449" style:family="table-row">
      <style:table-row-properties style:min-row-height="0.2159in" style:use-optimal-row-height="false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455" style:family="table-row">
      <style:table-row-properties style:min-row-height="0.218in" style:use-optimal-row-height="false"/>
    </style:style>
    <style:style style:name="P4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4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language-asian="en" style:country-asian="US"/>
    </style:style>
    <style:style style:name="TableRow461" style:family="table-row">
      <style:table-row-properties style:min-row-height="0.2159in" style:use-optimal-row-height="false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467" style:family="table-row">
      <style:table-row-properties style:min-row-height="0.2159in" style:use-optimal-row-height="false"/>
    </style:style>
    <style:style style:name="P4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/>
    </style:style>
    <style:style style:name="T471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475" style:family="table-row">
      <style:table-row-properties style:min-row-height="0.2159in" style:use-optimal-row-height="false"/>
    </style:style>
    <style:style style:name="P4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481" style:family="table-row">
      <style:table-row-properties style:min-row-height="0.2159in" style:use-optimal-row-height="false"/>
    </style:style>
    <style:style style:name="P4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4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487" style:family="table-row">
      <style:table-row-properties style:min-row-height="0.2166in" style:use-optimal-row-height="false"/>
    </style:style>
    <style:style style:name="P4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4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111in" fo:margin-left="0.069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493" style:family="table-row">
      <style:table-row-properties style:min-row-height="0.2173in" style:use-optimal-row-height="false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499" style:family="table-row">
      <style:table-row-properties style:min-row-height="0.2159in" style:use-optimal-row-height="false"/>
    </style:style>
    <style:style style:name="P5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center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507" style:family="table-row">
      <style:table-row-properties style:min-row-height="0.2159in" style:use-optimal-row-height="false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513" style:family="table-row">
      <style:table-row-properties style:min-row-height="0.2159in" style:use-optimal-row-height="false"/>
    </style:style>
    <style:style style:name="P5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5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519" style:family="table-row">
      <style:table-row-properties style:min-row-height="0.2159in" style:use-optimal-row-height="false"/>
    </style:style>
    <style:style style:name="P5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525" style:family="table-row">
      <style:table-row-properties style:min-row-height="0.2159in" style:use-optimal-row-height="false"/>
    </style:style>
    <style:style style:name="P5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5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531" style:family="table-row">
      <style:table-row-properties style:min-row-height="0.218in" style:use-optimal-row-height="false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5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537" style:family="table-row">
      <style:table-row-properties style:min-row-height="0.2159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fo:text-align="center"/>
    </style:style>
    <style:style style:name="T540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547" style:family="table-row">
      <style:table-row-properties style:min-row-height="0.2159in" style:use-optimal-row-height="false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language-asian="en" style:country-asian="US"/>
    </style:style>
    <style:style style:name="TableRow553" style:family="table-row">
      <style:table-row-properties style:min-row-height="0.2159in" style:use-optimal-row-height="false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text-autospace="none" fo:text-align="center"/>
    </style:style>
    <style:style style:name="T557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language-asian="en" style:country-asian="US"/>
    </style:style>
    <style:style style:name="TableRow561" style:family="table-row">
      <style:table-row-properties style:min-row-height="0.2166in" style:use-optimal-row-height="false"/>
    </style:style>
    <style:style style:name="P5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5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567" style:family="table-row">
      <style:table-row-properties style:min-row-height="0.2159in" style:use-optimal-row-height="false"/>
    </style:style>
    <style:style style:name="P5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573" style:family="table-row">
      <style:table-row-properties style:min-row-height="0.217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text-align="center"/>
    </style:style>
    <style:style style:name="T57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none" fo:text-align="center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583" style:family="table-row">
      <style:table-row-properties style:min-row-height="0.2159in" style:use-optimal-row-height="false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5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062in" fo:margin-left="0.069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589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591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/>
    </style:style>
    <style:style style:name="TableRow593" style:family="table-row">
      <style:table-row-properties style:min-row-height="0.2159in" style:use-optimal-row-height="false"/>
    </style:style>
    <style:style style:name="P5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599" style:family="table-row">
      <style:table-row-properties style:min-row-height="0.2159in" style:use-optimal-row-height="false"/>
    </style:style>
    <style:style style:name="P6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6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language-asian="en" style:country-asian="US"/>
    </style:style>
    <style:style style:name="TableRow605" style:family="table-row">
      <style:table-row-properties style:min-row-height="0.2159in" style:use-optimal-row-height="false"/>
    </style:style>
    <style:style style:name="P6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6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611" style:family="table-row">
      <style:table-row-properties style:min-row-height="0.2159in" style:use-optimal-row-height="false"/>
    </style:style>
    <style:style style:name="P6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6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617" style:family="table-row">
      <style:table-row-properties style:min-row-height="0.2173in" style:use-optimal-row-height="false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text-autospace="none" fo:text-align="center"/>
    </style:style>
    <style:style style:name="T621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 fo:margin-top="0.0062in" fo:margin-left="0.069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625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627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/>
    </style:style>
    <style:style style:name="TableRow629" style:family="table-row">
      <style:table-row-properties style:min-row-height="0.2159in" style:use-optimal-row-height="false"/>
    </style:style>
    <style:style style:name="P6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 fo:margin-top="0.0062in" fo:margin-left="0.069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635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637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/>
    </style:style>
    <style:style style:name="TableRow639" style:family="table-row">
      <style:table-row-properties style:min-row-height="0.2159in" style:use-optimal-row-height="false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64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645" style:family="table-row">
      <style:table-row-properties style:min-row-height="0.2166in" style:use-optimal-row-height="false"/>
    </style:style>
    <style:style style:name="P6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6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 fo:margin-top="0.0062in" fo:margin-left="0.069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651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65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/>
    </style:style>
    <style:style style:name="T653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/>
    </style:style>
    <style:style style:name="T654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/>
    </style:style>
    <style:style style:name="TableRow655" style:family="table-row">
      <style:table-row-properties style:min-row-height="0.2159in" style:use-optimal-row-height="false"/>
    </style:style>
    <style:style style:name="P6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6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language-asian="en" style:country-asian="US"/>
    </style:style>
    <style:style style:name="TableRow661" style:family="table-row">
      <style:table-row-properties style:min-row-height="0.2159in" style:use-optimal-row-height="false"/>
    </style:style>
    <style:style style:name="P6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6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Row667" style:family="table-row">
      <style:table-row-properties style:min-row-height="0.218in" style:use-optimal-row-height="false"/>
    </style:style>
    <style:style style:name="P6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6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TableRow673" style:family="table-row">
      <style:table-row-properties style:min-row-height="0.2159in" style:use-optimal-row-height="false"/>
    </style:style>
    <style:style style:name="P6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6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fo:margin-top="0.0104in" fo:margin-left="0.069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/>
    </style:style>
    <style:style style:name="P679" style:parent-style-name="內文" style:family="paragraph">
      <style:paragraph-properties style:text-autospace="none" fo:margin-top="0.1944in" fo:margin-left="0.4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681" style:parent-style-name="預設段落字型" style:family="text">
      <style:text-properties style:font-name="Times New Roman" style:font-name-asian="Times New Roman" style:font-name-complex="標楷體" style:letter-kerning="false" fo:font-size="10pt" style:font-size-asian="10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683" style:parent-style-name="預設段落字型" style:family="text">
      <style:text-properties style:font-name="Times New Roman" style:font-name-asian="Times New Roman" style:font-name-complex="標楷體" style:letter-kerning="false" fo:font-size="10pt" style:font-size-asian="10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685" style:parent-style-name="內文" style:family="paragraph">
      <style:paragraph-properties style:text-autospace="none" fo:margin-left="0.4333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標楷體" style:letter-kerning="false" fo:font-size="10pt" style:font-size-asian="10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688" style:parent-style-name="預設段落字型" style:family="text">
      <style:text-properties style:font-name="Times New Roman" style:font-name-asian="Times New Roman" style:font-name-complex="標楷體" style:letter-kerning="false" fo:font-size="10pt" style:font-size-asian="10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690" style:parent-style-name="預設段落字型" style:family="text">
      <style:text-properties style:font-name="Times New Roman" style:font-name-asian="Times New Roman" style:font-name-complex="標楷體" style:letter-kerning="false" fo:font-size="10pt" style:font-size-asian="10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692" style:parent-style-name="內文" style:family="paragraph">
      <style:paragraph-properties style:text-autospace="none" fo:margin-left="0.4333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style:font-name-complex="標楷體" style:letter-kerning="false" fo:font-size="10pt" style:font-size-asian="10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695" style:parent-style-name="內文" style:master-page-name="MP2" style:family="paragraph">
      <style:paragraph-properties fo:break-before="page" style:text-autospace="none" fo:text-align="center" fo:margin-top="0.034in" fo:margin-right="0.1736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TableColumn698" style:family="table-column">
      <style:table-column-properties style:column-width="1.2805in" style:use-optimal-column-width="false"/>
    </style:style>
    <style:style style:name="TableColumn699" style:family="table-column">
      <style:table-column-properties style:column-width="2.8659in" style:use-optimal-column-width="false"/>
    </style:style>
    <style:style style:name="TableColumn700" style:family="table-column">
      <style:table-column-properties style:column-width="3.3145in" style:use-optimal-column-width="false"/>
    </style:style>
    <style:style style:name="Table697" style:family="table">
      <style:table-properties style:width="7.4611in" fo:margin-left="0in" table:align="center"/>
    </style:style>
    <style:style style:name="TableRow701" style:family="table-row">
      <style:table-row-properties style:min-row-height="0.393in" style:use-optimal-row-height="false"/>
    </style:style>
    <style:style style:name="TableCell702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703" style:parent-style-name="TableParagraph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705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706" style:parent-style-name="TableParagraph" style:family="paragraph">
      <style:paragraph-properties fo:margin-top="0.0909in" fo:margin-left="0.3041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10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711" style:parent-style-name="TableParagraph" style:family="paragraph">
      <style:paragraph-properties fo:margin-top="0.0909in" fo:margin-left="0.3625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715" style:family="table-row">
      <style:table-row-properties style:min-row-height="0.213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style:language-asian="en" style:country-asian="US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0.1805in" fo:margin-right="0.0006in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722" style:parent-style-name="TableParagraph" style:family="paragraph">
      <style:paragraph-properties fo:text-align="center" fo:line-height="0.1798in" fo:margin-right="0.0006in"/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724" style:parent-style-name="TableParagraph" style:family="paragraph">
      <style:paragraph-properties fo:text-align="center" fo:margin-left="0.109in" fo:margin-right="0.1118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729" style:family="table-row">
      <style:table-row-properties style:min-row-height="0.2125in" style:use-optimal-row-height="false"/>
    </style:style>
    <style:style style:name="P73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731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35" style:family="table-row">
      <style:table-row-properties style:min-row-height="0.2111in" style:use-optimal-row-height="false"/>
    </style:style>
    <style:style style:name="P73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37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229in" fo:line-height="0.1743in" fo:margin-left="0.0708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741" style:family="table-row">
      <style:table-row-properties style:min-row-height="0.2125in" style:use-optimal-row-height="false"/>
    </style:style>
    <style:style style:name="P74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743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47" style:family="table-row">
      <style:table-row-properties style:min-row-height="0.2125in" style:use-optimal-row-height="false"/>
    </style:style>
    <style:style style:name="P74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49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53" style:family="table-row">
      <style:table-row-properties style:min-row-height="0.2111in" style:use-optimal-row-height="false"/>
    </style:style>
    <style:style style:name="P75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55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229in" fo:line-height="0.1743in" fo:margin-left="0.0708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59" style:family="table-row">
      <style:table-row-properties style:min-row-height="0.2125in" style:use-optimal-row-height="false"/>
    </style:style>
    <style:style style:name="P76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61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65" style:family="table-row">
      <style:table-row-properties style:min-row-height="0.2125in" style:use-optimal-row-height="false"/>
    </style:style>
    <style:style style:name="P76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67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71" style:family="table-row">
      <style:table-row-properties style:min-row-height="0.2111in" style:use-optimal-row-height="false"/>
    </style:style>
    <style:style style:name="P77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73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29in" fo:line-height="0.1743in" fo:margin-left="0.0708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777" style:family="table-row">
      <style:table-row-properties style:min-row-height="0.2125in" style:use-optimal-row-height="false"/>
    </style:style>
    <style:style style:name="P77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779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83" style:family="table-row">
      <style:table-row-properties style:min-row-height="0.2125in" style:use-optimal-row-height="false"/>
    </style:style>
    <style:style style:name="P78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85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789" style:family="table-row">
      <style:table-row-properties style:min-row-height="0.2118in" style:use-optimal-row-height="false"/>
    </style:style>
    <style:style style:name="P79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791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29in" fo:line-height="0.1743in" fo:margin-left="0.0708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795" style:family="table-row">
      <style:table-row-properties style:min-row-height="0.2125in" style:use-optimal-row-height="false"/>
    </style:style>
    <style:style style:name="P79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797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01" style:family="table-row">
      <style:table-row-properties style:min-row-height="0.2125in" style:use-optimal-row-height="false"/>
    </style:style>
    <style:style style:name="P80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03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807" style:family="table-row">
      <style:table-row-properties style:min-row-height="0.2111in" style:use-optimal-row-height="false"/>
    </style:style>
    <style:style style:name="P80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809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29in" fo:line-height="0.1743in" fo:margin-left="0.0708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13" style:family="table-row">
      <style:table-row-properties style:min-row-height="0.2125in" style:use-optimal-row-height="false"/>
    </style:style>
    <style:style style:name="P81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15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19" style:family="table-row">
      <style:table-row-properties style:min-row-height="0.2125in" style:use-optimal-row-height="false"/>
    </style:style>
    <style:style style:name="P82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21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25" style:family="table-row">
      <style:table-row-properties style:min-row-height="0.2111in" style:use-optimal-row-height="false"/>
    </style:style>
    <style:style style:name="P82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27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8in" fo:line-height="0.1791in" fo:margin-left="0.0708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3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32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ableRow833" style:family="table-row">
      <style:table-row-properties style:min-row-height="0.2125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center"/>
    </style:style>
    <style:style style:name="T83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1805in" fo:margin-right="0.0013in"/>
    </style:style>
    <style:style style:name="T83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840" style:parent-style-name="TableParagraph" style:family="paragraph">
      <style:paragraph-properties fo:text-align="center" fo:line-height="0.1784in" fo:margin-right="0.0006in"/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842" style:parent-style-name="TableParagraph" style:family="paragraph">
      <style:paragraph-properties fo:text-align="center" fo:margin-left="0.1326in" fo:margin-right="0.1347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4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4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47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851" style:family="table-row">
      <style:table-row-properties style:min-row-height="0.3611in" style:use-optimal-row-height="false"/>
    </style:style>
    <style:style style:name="P85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853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62in" fo:line-height="0.1791in" fo:margin-left="0.0708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857" style:parent-style-name="TableParagraph" style:family="paragraph">
      <style:paragraph-properties fo:line-height="0.1625in" fo:text-indent="0.068in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5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6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86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Row866" style:family="table-row">
      <style:table-row-properties style:min-row-height="0.2125in" style:use-optimal-row-height="false"/>
    </style:style>
    <style:style style:name="P86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68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72" style:family="table-row">
      <style:table-row-properties style:min-row-height="0.2111in" style:use-optimal-row-height="false"/>
    </style:style>
    <style:style style:name="P87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74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08in" fo:line-height="0.1763in" fo:margin-left="0.0708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78" style:family="table-row">
      <style:table-row-properties style:min-row-height="0.2125in" style:use-optimal-row-height="false"/>
    </style:style>
    <style:style style:name="P87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80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84" style:family="table-row">
      <style:table-row-properties style:min-row-height="0.2125in" style:use-optimal-row-height="false"/>
    </style:style>
    <style:style style:name="P88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86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90" style:family="table-row">
      <style:table-row-properties style:min-row-height="0.2111in" style:use-optimal-row-height="false"/>
    </style:style>
    <style:style style:name="P89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92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208in" fo:line-height="0.1763in" fo:margin-left="0.0708in">
        <style:tab-stops/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896" style:family="table-row">
      <style:table-row-properties style:min-row-height="0.2125in" style:use-optimal-row-height="false"/>
    </style:style>
    <style:style style:name="P89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898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02" style:family="table-row">
      <style:table-row-properties style:min-row-height="0.2125in" style:use-optimal-row-height="false"/>
    </style:style>
    <style:style style:name="P90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04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08" style:family="table-row">
      <style:table-row-properties style:min-row-height="0.211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text-align="center"/>
    </style:style>
    <style:style style:name="T91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1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1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1805in" fo:margin-right="0.002in"/>
    </style:style>
    <style:style style:name="T91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917" style:parent-style-name="TableParagraph" style:family="paragraph">
      <style:paragraph-properties fo:text-align="center" fo:line-height="0.1805in" fo:margin-right="0.0006in"/>
    </style:style>
    <style:style style:name="T91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919" style:parent-style-name="TableParagraph" style:family="paragraph">
      <style:paragraph-properties fo:text-align="center" fo:margin-top="0.0013in" fo:margin-right="0.002in"/>
    </style:style>
    <style:style style:name="T92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08in" fo:line-height="0.1763in" fo:margin-left="0.0708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924" style:family="table-row">
      <style:table-row-properties style:min-row-height="0.2125in" style:use-optimal-row-height="false"/>
    </style:style>
    <style:style style:name="P92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92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30" style:family="table-row">
      <style:table-row-properties style:min-row-height="0.2125in" style:use-optimal-row-height="false"/>
    </style:style>
    <style:style style:name="P93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3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en" style:country-asian="US"/>
    </style:style>
    <style:style style:name="TableRow936" style:family="table-row">
      <style:table-row-properties style:min-row-height="0.2111in" style:use-optimal-row-height="false"/>
    </style:style>
    <style:style style:name="P93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93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208in" fo:line-height="0.1763in" fo:margin-left="0.0708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42" style:family="table-row">
      <style:table-row-properties style:min-row-height="0.2125in" style:use-optimal-row-height="false"/>
    </style:style>
    <style:style style:name="P94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44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48" style:family="table-row">
      <style:table-row-properties style:min-row-height="0.2125in" style:use-optimal-row-height="false"/>
    </style:style>
    <style:style style:name="P94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50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54" style:family="table-row">
      <style:table-row-properties style:min-row-height="0.2118in" style:use-optimal-row-height="false"/>
    </style:style>
    <style:style style:name="P95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56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215in" fo:line-height="0.1763in" fo:margin-left="0.0708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60" style:family="table-row">
      <style:table-row-properties style:min-row-height="0.2125in" style:use-optimal-row-height="false"/>
    </style:style>
    <style:style style:name="P96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62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66" style:family="table-row">
      <style:table-row-properties style:min-row-height="0.2125in" style:use-optimal-row-height="false"/>
    </style:style>
    <style:style style:name="P96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68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72" style:family="table-row">
      <style:table-row-properties style:min-row-height="0.2111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TableParagraph" style:family="paragraph">
      <style:paragraph-properties fo:text-align="center"/>
    </style:style>
    <style:style style:name="T97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7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006in" fo:line-height="0.1805in" fo:margin-right="0.002in"/>
    </style:style>
    <style:style style:name="T98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981" style:parent-style-name="TableParagraph" style:family="paragraph">
      <style:paragraph-properties fo:text-align="center" fo:line-height="0.1805in" fo:margin-right="0.0006in"/>
    </style:style>
    <style:style style:name="T982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983" style:parent-style-name="TableParagraph" style:family="paragraph">
      <style:paragraph-properties fo:text-align="center" fo:margin-top="0.0006in" fo:margin-right="0.002in"/>
    </style:style>
    <style:style style:name="T98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208in" fo:line-height="0.1763in" fo:margin-left="0.0708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en" style:country-asian="US"/>
    </style:style>
    <style:style style:name="TableRow988" style:family="table-row">
      <style:table-row-properties style:min-row-height="0.2125in" style:use-optimal-row-height="false"/>
    </style:style>
    <style:style style:name="P98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 style:language-asian="en" style:country-asian="US"/>
    </style:style>
    <style:style style:name="P990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994" style:family="table-row">
      <style:table-row-properties style:min-row-height="0.2125in" style:use-optimal-row-height="false"/>
    </style:style>
    <style:style style:name="P99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996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1000" style:family="table-row">
      <style:table-row-properties style:min-row-height="0.2111in" style:use-optimal-row-height="false"/>
    </style:style>
    <style:style style:name="P1001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1002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208in" fo:line-height="0.1763in" fo:margin-left="0.0708in">
        <style:tab-stops/>
      </style:paragraph-properties>
    </style:style>
    <style:style style:name="T100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1006" style:family="table-row">
      <style:table-row-properties style:min-row-height="0.2125in" style:use-optimal-row-height="false"/>
    </style:style>
    <style:style style:name="P1007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1008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101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1012" style:family="table-row">
      <style:table-row-properties style:min-row-height="0.2125in" style:use-optimal-row-height="false"/>
    </style:style>
    <style:style style:name="P1013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1014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29in" fo:line-height="0.1763in" fo:margin-left="0.0708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1018" style:family="table-row">
      <style:table-row-properties style:min-row-height="0.2111in" style:use-optimal-row-height="false"/>
    </style:style>
    <style:style style:name="P1019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1020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08in" fo:line-height="0.1763in" fo:margin-left="0.0708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ableRow1024" style:family="table-row">
      <style:table-row-properties style:min-row-height="0.2125in" style:use-optimal-row-height="false"/>
    </style:style>
    <style:style style:name="P1025" style:parent-style-name="內文" style:family="paragraph">
      <style:paragraph-properties style:text-autospace="none" fo:text-align="center"/>
      <style:text-properties style:font-name="Times New Roman" style:font-name-asian="標楷體" fo:font-size="1pt" style:font-size-asian="1pt" style:font-size-complex="1pt"/>
    </style:style>
    <style:style style:name="P1026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8in" fo:line-height="0.1805in" fo:margin-left="0.0708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03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03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1032" style:parent-style-name="內文" style:family="paragraph">
      <style:paragraph-properties style:text-autospace="none" fo:text-align="center" fo:margin-top="0.034in" fo:margin-right="0.1736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TableColumn1034" style:family="table-column">
      <style:table-column-properties style:column-width="1.2805in" style:use-optimal-column-width="false"/>
    </style:style>
    <style:style style:name="TableColumn1035" style:family="table-column">
      <style:table-column-properties style:column-width="3.4493in" style:use-optimal-column-width="false"/>
    </style:style>
    <style:style style:name="TableColumn1036" style:family="table-column">
      <style:table-column-properties style:column-width="3.0027in" style:use-optimal-column-width="false"/>
    </style:style>
    <style:style style:name="Table1033" style:family="table">
      <style:table-properties style:width="7.7326in" fo:margin-left="0in" table:align="center"/>
    </style:style>
    <style:style style:name="TableRow1037" style:family="table-row">
      <style:table-row-properties style:min-row-height="0.393in" style:use-optimal-row-height="false"/>
    </style:style>
    <style:style style:name="TableCell1038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39" style:parent-style-name="TableParagraph" style:family="paragraph">
      <style:paragraph-properties fo:margin-top="0.0958in" fo:line-height="0.1944in" fo:margin-left="0.3895in">
        <style:tab-stops/>
      </style:paragraph-properties>
    </style:style>
    <style:style style:name="T104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1041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42" style:parent-style-name="TableParagraph" style:family="paragraph">
      <style:paragraph-properties fo:margin-top="0.0909in" fo:line-height="0.1944in" fo:margin-left="0.5958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046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047" style:parent-style-name="TableParagraph" style:family="paragraph">
      <style:paragraph-properties fo:margin-top="0.0909in" fo:line-height="0.1944in" fo:margin-left="0.2673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5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051" style:family="table-row">
      <style:table-row-properties style:min-row-height="0.193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5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059" style:family="table-row">
      <style:table-row-properties style:min-row-height="0.1923in" style:use-optimal-row-height="false"/>
    </style:style>
    <style:style style:name="P1060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6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 style:language-asian="en" style:country-asian="US"/>
    </style:style>
    <style:style style:name="TableRow1064" style:family="table-row">
      <style:table-row-properties style:min-row-height="0.193in" style:use-optimal-row-height="false"/>
    </style:style>
    <style:style style:name="P1065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6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069" style:family="table-row">
      <style:table-row-properties style:min-row-height="0.1923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7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077" style:family="table-row">
      <style:table-row-properties style:min-row-height="0.193in" style:use-optimal-row-height="false"/>
    </style:style>
    <style:style style:name="P107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7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082" style:family="table-row">
      <style:table-row-properties style:min-row-height="0.1923in" style:use-optimal-row-height="false"/>
    </style:style>
    <style:style style:name="P108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8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087" style:family="table-row">
      <style:table-row-properties style:min-row-height="0.1923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9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93" style:parent-style-name="TableParagraph" style:family="paragraph">
      <style:paragraph-properties fo:text-align="center" fo:margin-top="0.0013in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 style:language-asian="en" style:country-asian="US"/>
    </style:style>
    <style:style style:name="TableRow1096" style:family="table-row">
      <style:table-row-properties style:min-row-height="0.193in" style:use-optimal-row-height="false"/>
    </style:style>
    <style:style style:name="P109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09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01" style:family="table-row">
      <style:table-row-properties style:min-row-height="0.1923in" style:use-optimal-row-height="false"/>
    </style:style>
    <style:style style:name="P110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0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 style:language-asian="en" style:country-asian="US"/>
    </style:style>
    <style:style style:name="TableRow1106" style:family="table-row">
      <style:table-row-properties style:min-row-height="0.193in" style:use-optimal-row-height="false"/>
    </style:style>
    <style:style style:name="P110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0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11" style:family="table-row">
      <style:table-row-properties style:min-row-height="0.1923in" style:use-optimal-row-height="false"/>
    </style:style>
    <style:style style:name="P111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1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 style:language-asian="en" style:country-asian="US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006in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2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2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25" style:family="table-row">
      <style:table-row-properties style:min-row-height="0.193in" style:use-optimal-row-height="false"/>
    </style:style>
    <style:style style:name="P112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2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30" style:family="table-row">
      <style:table-row-properties style:min-row-height="0.193in" style:use-optimal-row-height="false"/>
    </style:style>
    <style:style style:name="P113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3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35" style:family="table-row">
      <style:table-row-properties style:min-row-height="0.1923in" style:use-optimal-row-height="false"/>
    </style:style>
    <style:style style:name="P113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3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40" style:family="table-row">
      <style:table-row-properties style:min-row-height="0.1923in" style:use-optimal-row-height="false"/>
    </style:style>
    <style:style style:name="P114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4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45" style:family="table-row">
      <style:table-row-properties style:min-row-height="0.193in" style:use-optimal-row-height="false"/>
    </style:style>
    <style:style style:name="P114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4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50" style:family="table-row">
      <style:table-row-properties style:min-row-height="0.1923in" style:use-optimal-row-height="false"/>
    </style:style>
    <style:style style:name="P115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5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55" style:family="table-row">
      <style:table-row-properties style:min-row-height="0.193in" style:use-optimal-row-height="false"/>
    </style:style>
    <style:style style:name="P115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5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60" style:family="table-row">
      <style:table-row-properties style:min-row-height="0.1923in" style:use-optimal-row-height="false"/>
    </style:style>
    <style:style style:name="P116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6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65" style:family="table-row">
      <style:table-row-properties style:min-row-height="0.1923in" style:use-optimal-row-height="false"/>
    </style:style>
    <style:style style:name="P116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6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70" style:family="table-row">
      <style:table-row-properties style:min-row-height="0.1923in" style:use-optimal-row-height="false"/>
    </style:style>
    <style:style style:name="P117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7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75" style:family="table-row">
      <style:table-row-properties style:min-row-height="0.193in" style:use-optimal-row-height="false"/>
    </style:style>
    <style:style style:name="P117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7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80" style:family="table-row">
      <style:table-row-properties style:min-row-height="0.193in" style:use-optimal-row-height="false"/>
    </style:style>
    <style:style style:name="P118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8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85" style:family="table-row">
      <style:table-row-properties style:min-row-height="0.193in" style:use-optimal-row-height="false"/>
    </style:style>
    <style:style style:name="P118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8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90" style:family="table-row">
      <style:table-row-properties style:min-row-height="0.193in" style:use-optimal-row-height="false"/>
    </style:style>
    <style:style style:name="P119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19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195" style:family="table-row">
      <style:table-row-properties style:min-row-height="0.1923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00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0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04" style:family="table-row">
      <style:table-row-properties style:min-row-height="0.1923in" style:use-optimal-row-height="false"/>
    </style:style>
    <style:style style:name="P1205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0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09" style:family="table-row">
      <style:table-row-properties style:min-row-height="0.1923in" style:use-optimal-row-height="false"/>
    </style:style>
    <style:style style:name="P1210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1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14" style:family="table-row">
      <style:table-row-properties style:min-row-height="0.193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1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22" style:family="table-row">
      <style:table-row-properties style:min-row-height="0.1923in" style:use-optimal-row-height="false"/>
    </style:style>
    <style:style style:name="P122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2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27" style:family="table-row">
      <style:table-row-properties style:min-row-height="0.1923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30" style:parent-style-name="TableParagraph" style:family="paragraph">
      <style:paragraph-properties fo:text-align="center" fo:margin-top="0.0006in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006in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3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34" style:parent-style-name="TableParagraph" style:family="paragraph">
      <style:paragraph-properties fo:text-align="center" fo:margin-top="0.0006in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37" style:family="table-row">
      <style:table-row-properties style:min-row-height="0.193in" style:use-optimal-row-height="false"/>
    </style:style>
    <style:style style:name="P123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3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42" style:family="table-row">
      <style:table-row-properties style:min-row-height="0.1923in" style:use-optimal-row-height="false"/>
    </style:style>
    <style:style style:name="P124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4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47" style:family="table-row">
      <style:table-row-properties style:min-row-height="0.193in" style:use-optimal-row-height="false"/>
    </style:style>
    <style:style style:name="P124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4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52" style:family="table-row">
      <style:table-row-properties style:min-row-height="0.193in" style:use-optimal-row-height="false"/>
    </style:style>
    <style:style style:name="P125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5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57" style:family="table-row">
      <style:table-row-properties style:min-row-height="0.1923in" style:use-optimal-row-height="false"/>
    </style:style>
    <style:style style:name="P1258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5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62" style:family="table-row">
      <style:table-row-properties style:min-row-height="0.193in" style:use-optimal-row-height="false"/>
    </style:style>
    <style:style style:name="P1263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64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7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P1273" style:parent-style-name="TableParagraph" style:family="paragraph">
      <style:paragraph-properties fo:text-align="center" fo:margin-top="0.0013in" fo:line-height="0.1944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76" style:family="table-row">
      <style:table-row-properties style:min-row-height="0.1923in" style:use-optimal-row-height="false"/>
    </style:style>
    <style:style style:name="P1277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P1278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81" style:family="table-row">
      <style:table-row-properties style:min-row-height="0.193in" style:use-optimal-row-height="false"/>
    </style:style>
    <style:style style:name="P1282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P1283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86" style:family="table-row">
      <style:table-row-properties style:min-row-height="0.193in" style:use-optimal-row-height="false"/>
    </style:style>
    <style:style style:name="P1287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P1288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291" style:family="table-row">
      <style:table-row-properties style:min-row-height="0.1944in" style:use-optimal-row-height="false"/>
    </style:style>
    <style:style style:name="P1292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P1293" style:parent-style-name="內文" style:family="paragraph">
      <style:paragraph-properties style:text-autospace="none" fo:line-height="0.1944in"/>
      <style:text-properties style:font-name="Times New Roman" style:font-name-asian="標楷體" fo:font-size="1pt" style:font-size-asian="1pt" style:font-size-complex="1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25in" fo:line-height="0.1659in" fo:margin-left="0.070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296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P1297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P1298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P1299" style:parent-style-name="內文" style:family="paragraph">
      <style:paragraph-properties style:text-autospace="none" fo:text-align="center" fo:margin-top="0.034in" fo:margin-right="0.177in"/>
    </style:style>
    <style:style style:name="T1300" style:parent-style-name="預設段落字型" style:family="text"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TableColumn1302" style:family="table-column">
      <style:table-column-properties style:column-width="1.2763in" style:use-optimal-column-width="false"/>
    </style:style>
    <style:style style:name="TableColumn1303" style:family="table-column">
      <style:table-column-properties style:column-width="3.068in" style:use-optimal-column-width="false"/>
    </style:style>
    <style:style style:name="TableColumn1304" style:family="table-column">
      <style:table-column-properties style:column-width="3.3125in" style:use-optimal-column-width="false"/>
    </style:style>
    <style:style style:name="Table1301" style:family="table">
      <style:table-properties style:width="7.6569in" fo:margin-left="0in" table:align="center"/>
    </style:style>
    <style:style style:name="TableRow1305" style:family="table-row">
      <style:table-row-properties style:min-row-height="0.393in" style:use-optimal-row-height="false"/>
    </style:style>
    <style:style style:name="TableCell1306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307" style:parent-style-name="內文" style:family="paragraph">
      <style:paragraph-properties style:text-autospace="none" fo:margin-top="0.0819in" fo:line-height="0.1666in" fo:margin-left="0.3395in">
        <style:tab-stops/>
      </style:paragraph-properties>
    </style:style>
    <style:style style:name="T1308" style:parent-style-name="預設段落字型" style:family="text">
      <style:text-properties style:font-name="Times New Roman" style:font-name-asian="標楷體" fo:letter-spacing="-0.0027in" style:letter-kerning="false" style:language-asian="en" style:country-asian="US"/>
    </style:style>
    <style:style style:name="TableCell1309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310" style:parent-style-name="內文" style:family="paragraph">
      <style:paragraph-properties style:text-autospace="none" fo:margin-top="0.0763in" fo:line-height="0.1666in" fo:margin-left="0.4527in">
        <style:tab-stops/>
      </style:paragraph-properties>
    </style:style>
    <style:style style:name="T1311" style:parent-style-name="預設段落字型" style:family="text">
      <style:text-properties style:font-name="Times New Roman" style:font-name-asian="標楷體" style:letter-kerning="false"/>
    </style:style>
    <style:style style:name="T1312" style:parent-style-name="預設段落字型" style:family="text">
      <style:text-properties style:font-name="Times New Roman" style:font-name-asian="標楷體" style:letter-kerning="false"/>
    </style:style>
    <style:style style:name="T1313" style:parent-style-name="預設段落字型" style:family="text">
      <style:text-properties style:font-name="Times New Roman" style:font-name-asian="標楷體" fo:letter-spacing="-0.0069in" style:letter-kerning="false"/>
    </style:style>
    <style:style style:name="TableCell1314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315" style:parent-style-name="內文" style:family="paragraph">
      <style:paragraph-properties style:text-autospace="none" fo:line-height="0.1666in" fo:margin-left="0.362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1318" style:family="table-row">
      <style:table-row-properties style:min-row-height="0.197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21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324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325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28" style:family="table-row">
      <style:table-row-properties style:min-row-height="0.1958in" style:use-optimal-row-height="false"/>
    </style:style>
    <style:style style:name="P1329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3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33" style:family="table-row">
      <style:table-row-properties style:min-row-height="0.1958in" style:use-optimal-row-height="false"/>
    </style:style>
    <style:style style:name="P133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35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38" style:family="table-row">
      <style:table-row-properties style:min-row-height="0.1958in" style:use-optimal-row-height="false"/>
    </style:style>
    <style:style style:name="P1339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4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43" style:family="table-row">
      <style:table-row-properties style:min-row-height="0.1958in" style:use-optimal-row-height="false"/>
    </style:style>
    <style:style style:name="P134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45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48" style:family="table-row">
      <style:table-row-properties style:min-row-height="0.1958in" style:use-optimal-row-height="false"/>
    </style:style>
    <style:style style:name="P1349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5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53" style:family="table-row">
      <style:table-row-properties style:min-row-height="0.1958in" style:use-optimal-row-height="false"/>
    </style:style>
    <style:style style:name="P135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55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58" style:family="table-row">
      <style:table-row-properties style:min-row-height="0.1958in" style:use-optimal-row-height="false"/>
    </style:style>
    <style:style style:name="P1359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6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63" style:family="table-row">
      <style:table-row-properties style:min-row-height="0.1958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66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369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37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73" style:family="table-row">
      <style:table-row-properties style:min-row-height="0.1958in" style:use-optimal-row-height="false"/>
    </style:style>
    <style:style style:name="P137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75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78" style:family="table-row">
      <style:table-row-properties style:min-row-height="0.1958in" style:use-optimal-row-height="false"/>
    </style:style>
    <style:style style:name="P1379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8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83" style:family="table-row">
      <style:table-row-properties style:min-row-height="0.1958in" style:use-optimal-row-height="false"/>
    </style:style>
    <style:style style:name="P138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85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88" style:family="table-row">
      <style:table-row-properties style:min-row-height="0.1979in" style:use-optimal-row-height="false"/>
    </style:style>
    <style:style style:name="P1389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9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93" style:family="table-row">
      <style:table-row-properties style:min-row-height="0.1958in" style:use-optimal-row-height="false"/>
    </style:style>
    <style:style style:name="P139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395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398" style:family="table-row">
      <style:table-row-properties style:min-row-height="0.1958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40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404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07" style:family="table-row">
      <style:table-row-properties style:min-row-height="0.1958in" style:use-optimal-row-height="false"/>
    </style:style>
    <style:style style:name="P140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09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12" style:family="table-row">
      <style:table-row-properties style:min-row-height="0.1958in" style:use-optimal-row-height="false"/>
    </style:style>
    <style:style style:name="P1413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14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17" style:family="table-row">
      <style:table-row-properties style:min-row-height="0.1958in" style:use-optimal-row-height="false"/>
    </style:style>
    <style:style style:name="P141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19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22" style:family="table-row">
      <style:table-row-properties style:min-row-height="0.1958in" style:use-optimal-row-height="false"/>
    </style:style>
    <style:style style:name="P1423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24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27" style:family="table-row">
      <style:table-row-properties style:min-row-height="0.1958in" style:use-optimal-row-height="false"/>
    </style:style>
    <style:style style:name="P142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29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32" style:family="table-row">
      <style:table-row-properties style:min-row-height="0.1958in"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437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438" style:parent-style-name="內文" style:family="paragraph">
      <style:paragraph-properties style:text-autospace="none" fo:text-align="center" fo:margin-top="0.0013in" fo:line-height="0.1666in" fo:margin-left="0.002in" fo:margin-right="0.1201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41" style:family="table-row">
      <style:table-row-properties style:min-row-height="0.1958in" style:use-optimal-row-height="false"/>
    </style:style>
    <style:style style:name="P144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4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46" style:family="table-row">
      <style:table-row-properties style:min-row-height="0.1958in" style:use-optimal-row-height="false"/>
    </style:style>
    <style:style style:name="P1447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48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51" style:family="table-row">
      <style:table-row-properties style:min-row-height="0.1958in" style:use-optimal-row-height="false"/>
    </style:style>
    <style:style style:name="P145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5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56" style:family="table-row">
      <style:table-row-properties style:min-row-height="0.1979in" style:use-optimal-row-height="false"/>
    </style:style>
    <style:style style:name="P1457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58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61" style:family="table-row">
      <style:table-row-properties style:min-row-height="0.1958in" style:use-optimal-row-height="false"/>
    </style:style>
    <style:style style:name="P146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6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66" style:family="table-row">
      <style:table-row-properties style:min-row-height="0.1958in" style:use-optimal-row-height="false"/>
    </style:style>
    <style:style style:name="P1467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68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71" style:family="table-row">
      <style:table-row-properties style:min-row-height="0.1958in" style:use-optimal-row-height="false"/>
    </style:style>
    <style:style style:name="P147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7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76" style:family="table-row">
      <style:table-row-properties style:min-row-height="0.1958in" style:use-optimal-row-height="false"/>
    </style:style>
    <style:style style:name="P1477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78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81" style:family="table-row">
      <style:table-row-properties style:min-row-height="0.1958in" style:use-optimal-row-height="false"/>
    </style:style>
    <style:style style:name="P148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8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86" style:family="table-row">
      <style:table-row-properties style:min-row-height="0.1958in" style:use-optimal-row-height="false"/>
    </style:style>
    <style:style style:name="P1487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88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91" style:family="table-row">
      <style:table-row-properties style:min-row-height="0.1958in" style:use-optimal-row-height="false"/>
    </style:style>
    <style:style style:name="P149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49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496" style:family="table-row">
      <style:table-row-properties style:min-row-height="0.1958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501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504" style:family="table-row">
      <style:table-row-properties style:min-row-height="0.1958in" style:use-optimal-row-height="false"/>
    </style:style>
    <style:style style:name="P1505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506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509" style:family="table-row">
      <style:table-row-properties style:min-row-height="0.1958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514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517" style:family="table-row">
      <style:table-row-properties style:min-row-height="0.1958in" style:use-optimal-row-height="false"/>
    </style:style>
    <style:style style:name="P151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P1519" style:parent-style-name="內文" style:family="paragraph">
      <style:paragraph-properties style:text-autospace="none" fo:text-align="center" fo:line-height="0.1666in"/>
      <style:text-properties style:font-name="Times New Roman" style:font-name-asian="標楷體" style:letter-kerning="false" fo:font-size="1pt" style:font-size-asian="1pt" style:font-size-complex="1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522" style:family="table-row">
      <style:table-row-properties style:min-row-height="0.1979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letter-spacing="-0.0013in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text-autospace="none" fo:text-align="center" fo:margin-top="0.0125in" fo:line-height="0.1666in" fo:margin-left="0.0006in">
        <style:tab-stops/>
      </style:paragraph-properties>
    </style:style>
    <style:style style:name="T1527" style:parent-style-name="預設段落字型" style:family="text">
      <style:text-properties style:font-name="Times New Roman" style:font-name-asian="標楷體" fo:letter-spacing="-0.002in" style:letter-kerning="false" fo:font-size="10pt" style:font-size-asian="10pt"/>
    </style:style>
    <style:style style:name="T1528" style:parent-style-name="預設段落字型" style:family="text">
      <style:text-properties style:font-name="Times New Roman" style:font-name-asian="標楷體" fo:letter-spacing="-0.002in" style:letter-kerning="false" fo:font-size="10pt" style:font-size-asian="10pt"/>
    </style:style>
    <style:style style:name="T1529" style:parent-style-name="預設段落字型" style:family="text">
      <style:text-properties style:font-name="Times New Roman" style:font-name-asian="標楷體" fo:letter-spacing="-0.002in" style:letter-kerning="false" fo:font-size="10pt" style:font-size-asian="10pt"/>
    </style:style>
    <style:style style:name="P1530" style:parent-style-name="內文" style:family="paragraph">
      <style:paragraph-properties style:text-autospace="none" fo:text-align="center" fo:margin-top="0.0013in" fo:line-height="0.1666in" fo:margin-left="0.002in">
        <style:tab-stops/>
      </style:paragraph-properties>
    </style:style>
    <style:style style:name="T1531" style:parent-style-name="預設段落字型" style:family="text">
      <style:text-properties style:font-name="Times New Roman" style:font-name-asian="標楷體" fo:letter-spacing="-0.002in" style:letter-kerning="false" fo:font-size="10pt" style:font-size-asian="10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TableRow1534" style:family="table-row">
      <style:table-row-properties style:min-row-height="0.1958in" style:use-optimal-row-height="false"/>
    </style:style>
    <style:style style:name="P1535" style:parent-style-name="內文" style:family="paragraph">
      <style:paragraph-properties style:text-autospace="none" fo:line-height="0.1666in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P1536" style:parent-style-name="內文" style:family="paragraph">
      <style:paragraph-properties style:text-autospace="none" fo:line-height="0.1666in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標楷體" style:font-name-asian="標楷體" fo:letter-spacing="-0.002in" style:letter-kerning="false" fo:font-size="10pt" style:font-size-asian="10pt" style:font-size-complex="10pt"/>
    </style:style>
    <style:style style:name="P1539" style:parent-style-name="內文" style:family="paragraph">
      <style:paragraph-properties style:text-autospace="none" fo:margin-top="0.0833in" fo:line-height="0.0694in" fo:margin-left="0.3937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letter-spacing="-0.002in" style:letter-kerning="false" fo:font-size="9pt" style:font-size-asian="9pt" style:font-size-complex="12pt"/>
    </style:style>
    <style:style style:name="P1542" style:parent-style-name="內文" style:family="paragraph">
      <style:paragraph-properties style:text-autospace="none" fo:margin-top="0.0833in" fo:line-height="0.0694in" fo:margin-left="0.3937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letter-spacing="-0.0125in" style:letter-kerning="false" fo:font-size="9pt" style:font-size-asian="9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fo:letter-spacing="-0.0138in" style:letter-kerning="false" fo:font-size="9pt" style:font-size-asian="9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fo:letter-spacing="-0.0104in" style:letter-kerning="false" fo:font-size="9pt" style:font-size-asian="9pt" style:font-size-complex="12pt"/>
    </style:style>
    <style:style style:name="T1549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fo:letter-spacing="-0.0027in" style:letter-kerning="false" fo:font-size="9pt" style:font-size-asian="9pt" style:font-size-complex="12pt"/>
    </style:style>
    <style:style style:name="P1551" style:parent-style-name="內文" style:family="paragraph">
      <style:paragraph-properties style:text-autospace="none" fo:margin-top="0.0833in" fo:line-height="0.0694in" fo:margin-left="0.3937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letter-spacing="-0.0138in" style:letter-kerning="false" fo:font-size="9pt" style:font-size-asian="9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letter-spacing="-0.002in" style:letter-kerning="false" fo:font-size="9pt" style:font-size-asian="9pt" style:font-size-complex="12pt"/>
    </style:style>
    <style:style style:name="P1556" style:parent-style-name="內文" style:family="paragraph">
      <style:paragraph-properties style:text-autospace="none" fo:margin-top="0.0833in" fo:line-height="0.0694in" fo:margin-left="0.393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fo:letter-spacing="0.002in" style:letter-kerning="false" fo:font-size="9pt" style:font-size-asian="9pt" style:font-size-complex="12pt"/>
    </style:style>
    <style:style style:name="P1559" style:parent-style-name="內文" style:family="paragraph">
      <style:paragraph-properties style:text-autospace="none" fo:margin-top="0.0833in" fo:line-height="0.0694in" fo:margin-left="0.3937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fo:letter-spacing="-0.0125in" style:letter-kerning="false" fo:font-size="9pt" style:font-size-asian="9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fo:letter-spacing="-0.0027in" style:letter-kerning="false" fo:font-size="9pt" style:font-size-asian="9pt" style:font-size-complex="12pt"/>
    </style:style>
    <style:style style:name="P1564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8284in"/>
        </style:tab-stops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67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8284in"/>
        </style:tab-stops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71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8284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74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8284in"/>
        </style:tab-stops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78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8284in"/>
        </style:tab-stops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81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8284in"/>
        </style:tab-stops>
      </style:paragraph-properties>
    </style:style>
    <style:style style:name="T1582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letter-spacing="-0.0555in" style:letter-kerning="false" fo:font-size="9pt" style:font-size-asian="9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letter-spacing="-0.0569in" style:letter-kerning="false" fo:font-size="9pt" style:font-size-asian="9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87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4027in"/>
        </style:tab-stops>
      </style:paragraph-properties>
    </style:style>
    <style:style style:name="T1588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90" style:parent-style-name="內文" style:family="paragraph">
      <style:paragraph-properties style:text-autospace="none" fo:margin-top="0.0833in" fo:line-height="0.0694in" fo:margin-left="0.3937in">
        <style:tab-stops>
          <style:tab-stop style:type="left" style:position="3.4027in"/>
        </style:tab-stops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letter-spacing="-0.0555in" style:letter-kerning="false" fo:font-size="9pt" style:font-size-asian="9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letter-spacing="-0.0569in" style:letter-kerning="false" fo:font-size="9pt" style:font-size-asian="9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letter-spacing="-0.0069in" style:letter-kerning="false" fo:font-size="9pt" style:font-size-asian="9pt" style:font-size-complex="12pt"/>
    </style:style>
    <style:style style:name="P1596" style:parent-style-name="內文" style:family="paragraph">
      <style:paragraph-properties style:text-autospace="none" fo:margin-top="0.0833in" fo:line-height="0.0694in" fo:margin-left="0.3937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letter-spacing="-0.0569in" style:letter-kerning="false" fo:font-size="9pt" style:font-size-asian="9pt" style:font-size-complex="12pt"/>
    </style:style>
    <style:style style:name="T1599" style:parent-style-name="預設段落字型" style:family="text">
      <style:text-properties style:font-name="標楷體" style:font-name-asian="標楷體" style:font-name-complex="標楷體" fo:letter-spacing="-0.0138in" style:letter-kerning="false" fo:font-size="9pt" style:font-size-asian="9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letter-spacing="-0.0569in" style:letter-kerning="false" fo:font-size="9pt" style:font-size-asian="9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letter-spacing="-0.0125in" style:letter-kerning="false" fo:font-size="9pt" style:font-size-asian="9pt" style:font-size-complex="12pt"/>
    </style:style>
    <style:style style:name="P1603" style:parent-style-name="內文" style:family="paragraph">
      <style:paragraph-properties style:text-autospace="none" fo:margin-top="0.0833in" fo:line-height="0.0694in" fo:margin-left="0.3937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fo:letter-spacing="-0.0013in" style:letter-kerning="false" fo:font-size="9pt" style:font-size-asian="9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letter-spacing="-0.0027in" style:letter-kerning="false" fo:font-size="9pt" style:font-size-asian="9pt" style:font-size-complex="12pt"/>
    </style:style>
    <style:style style:name="P1606" style:parent-style-name="內文" style:family="paragraph">
      <style:paragraph-properties fo:break-before="page"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TableColumn1608" style:family="table-column">
      <style:table-column-properties style:column-width="1.3291in" style:use-optimal-column-width="false"/>
    </style:style>
    <style:style style:name="TableColumn1609" style:family="table-column">
      <style:table-column-properties style:column-width="3.5437in" style:use-optimal-column-width="false"/>
    </style:style>
    <style:style style:name="TableColumn1610" style:family="table-column">
      <style:table-column-properties style:column-width="2.7562in" style:use-optimal-column-width="false"/>
    </style:style>
    <style:style style:name="Table1607" style:family="table">
      <style:table-properties style:width="7.6291in" fo:margin-left="0in" table:align="center"/>
    </style:style>
    <style:style style:name="TableRow1611" style:family="table-row">
      <style:table-row-properties style:min-row-height="0.3937in" style:use-optimal-row-height="false"/>
    </style:style>
    <style:style style:name="TableCell1612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613" style:parent-style-name="內文" style:family="paragraph">
      <style:paragraph-properties style:text-autospace="none" fo:text-align="center" fo:line-height="0.1666in" fo:margin-left="0.0131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 style:language-asian="en" style:country-asian="US"/>
    </style:style>
    <style:style style:name="TableCell1616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617" style:parent-style-name="內文" style:family="paragraph">
      <style:paragraph-properties style:text-autospace="none" fo:text-align="center" fo:line-height="0.1666in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620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621" style:parent-style-name="內文" style:family="paragraph">
      <style:paragraph-properties style:text-autospace="none" fo:text-align="center" fo:line-height="0.1666in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1624" style:family="table-row">
      <style:table-row-properties style:min-row-height="0.2215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style:text-autospace="none" fo:text-align="center" fo:line-height="0.1666in"/>
    </style:style>
    <style:style style:name="T1627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9pt" style:language-asian="en" style:country-asian="US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style:text-autospace="none" fo:text-align="center" fo:line-height="0.1666in"/>
    </style:style>
    <style:style style:name="T163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33" style:family="table-row">
      <style:table-row-properties style:min-row-height="0.2208in" style:use-optimal-row-height="false"/>
    </style:style>
    <style:style style:name="P16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6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38" style:family="table-row">
      <style:table-row-properties style:min-row-height="0.2208in" style:use-optimal-row-height="false"/>
    </style:style>
    <style:style style:name="P16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64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43" style:family="table-row">
      <style:table-row-properties style:min-row-height="0.2208in" style:use-optimal-row-height="false"/>
    </style:style>
    <style:style style:name="P164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text-autospace="none" fo:text-align="center" fo:line-height="0.1666in"/>
    </style:style>
    <style:style style:name="T164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50" style:family="table-row">
      <style:table-row-properties style:min-row-height="0.2208in" style:use-optimal-row-height="false"/>
    </style:style>
    <style:style style:name="P165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65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55" style:family="table-row">
      <style:table-row-properties style:min-row-height="0.2208in" style:use-optimal-row-height="false"/>
    </style:style>
    <style:style style:name="P165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65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60" style:family="table-row">
      <style:table-row-properties style:min-row-height="0.2208in" style:use-optimal-row-height="false"/>
    </style:style>
    <style:style style:name="P166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6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65" style:family="table-row">
      <style:table-row-properties style:min-row-height="0.2215in" style:use-optimal-row-height="false"/>
    </style:style>
    <style:style style:name="P16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66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70" style:family="table-row">
      <style:table-row-properties style:min-row-height="0.2215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text-autospace="none" fo:text-align="center" fo:line-height="0.1666in"/>
    </style:style>
    <style:style style:name="T1673" style:parent-style-name="預設段落字型" style:family="text">
      <style:text-properties style:font-name="標楷體" style:font-name-asian="標楷體" fo:letter-spacing="-0.002in" fo:font-size="10pt" style:font-size-asian="10pt" style:font-size-complex="10pt" style:language-asian="en" style:country-asian="US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text-autospace="none" fo:text-align="center" fo:line-height="0.1666in"/>
    </style:style>
    <style:style style:name="T167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79" style:family="table-row">
      <style:table-row-properties style:min-row-height="0.2208in" style:use-optimal-row-height="false"/>
    </style:style>
    <style:style style:name="P168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P168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84" style:family="table-row">
      <style:table-row-properties style:min-row-height="0.2208in" style:use-optimal-row-height="false"/>
    </style:style>
    <style:style style:name="P168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P168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89" style:family="table-row">
      <style:table-row-properties style:min-row-height="0.2006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TableParagraph" style:family="paragraph">
      <style:paragraph-properties fo:text-align="center" fo:line-height="0.1666in"/>
    </style:style>
    <style:style style:name="T1692" style:parent-style-name="預設段落字型" style:family="text">
      <style:text-properties style:font-name="標楷體" style:font-name-asian="標楷體" fo:letter-spacing="-0.002in" fo:font-size="10pt" style:font-size-asian="10pt" style:font-size-complex="10pt" style:language-asian="en" style:country-asian="US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TableParagraph" style:family="paragraph">
      <style:paragraph-properties fo:text-align="center" fo:line-height="0.1666in"/>
    </style:style>
    <style:style style:name="T1695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698" style:family="table-row">
      <style:table-row-properties style:min-row-height="0.2006in" style:use-optimal-row-height="false"/>
    </style:style>
    <style:style style:name="P169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00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03" style:family="table-row">
      <style:table-row-properties style:min-row-height="0.2006in" style:use-optimal-row-height="false"/>
    </style:style>
    <style:style style:name="P170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05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08" style:family="table-row">
      <style:table-row-properties style:min-row-height="0.2006in" style:use-optimal-row-height="false"/>
    </style:style>
    <style:style style:name="P170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10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13" style:family="table-row">
      <style:table-row-properties style:min-row-height="0.2006in" style:use-optimal-row-height="false"/>
    </style:style>
    <style:style style:name="P171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TableParagraph" style:family="paragraph">
      <style:paragraph-properties fo:text-align="center" fo:line-height="0.1666in"/>
    </style:style>
    <style:style style:name="T1717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20" style:family="table-row">
      <style:table-row-properties style:min-row-height="0.2013in" style:use-optimal-row-height="false"/>
    </style:style>
    <style:style style:name="P1721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2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25" style:family="table-row">
      <style:table-row-properties style:min-row-height="0.2006in" style:use-optimal-row-height="false"/>
    </style:style>
    <style:style style:name="P1726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2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30" style:family="table-row">
      <style:table-row-properties style:min-row-height="0.2006in" style:use-optimal-row-height="false"/>
    </style:style>
    <style:style style:name="P1731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3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35" style:family="table-row">
      <style:table-row-properties style:min-row-height="0.2006in" style:use-optimal-row-height="false"/>
    </style:style>
    <style:style style:name="P1736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TableParagraph" style:family="paragraph">
      <style:paragraph-properties fo:text-align="center" fo:line-height="0.1666in"/>
    </style:style>
    <style:style style:name="T1739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42" style:family="table-row">
      <style:table-row-properties style:min-row-height="0.2006in" style:use-optimal-row-height="false"/>
    </style:style>
    <style:style style:name="P174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P174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47" style:family="table-row">
      <style:table-row-properties style:min-row-height="0.2006in" style:use-optimal-row-height="false"/>
    </style:style>
    <style:style style:name="P174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4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52" style:family="table-row">
      <style:table-row-properties style:min-row-height="0.1861in" style:use-optimal-row-height="false"/>
    </style:style>
    <style:style style:name="P175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P175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57" style:family="table-row">
      <style:table-row-properties style:min-row-height="0.1861in" style:use-optimal-row-height="false"/>
    </style:style>
    <style:style style:name="P175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P175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62" style:family="table-row">
      <style:table-row-properties style:min-row-height="0.2006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1666in"/>
    </style:style>
    <style:style style:name="T1765" style:parent-style-name="預設段落字型" style:family="text">
      <style:text-properties style:font-name="標楷體" style:font-name-asian="標楷體" fo:letter-spacing="-0.0013in" fo:font-size="10pt" style:font-size-asian="10pt" style:font-size-complex="10pt" style:language-asian="en" style:country-asian="US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TableParagraph" style:family="paragraph">
      <style:paragraph-properties fo:text-align="center" fo:line-height="0.1666in"/>
    </style:style>
    <style:style style:name="T1768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71" style:family="table-row">
      <style:table-row-properties style:min-row-height="0.2006in" style:use-optimal-row-height="false"/>
    </style:style>
    <style:style style:name="P177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7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76" style:family="table-row">
      <style:table-row-properties style:min-row-height="0.2006in" style:use-optimal-row-height="false"/>
    </style:style>
    <style:style style:name="P177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7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81" style:family="table-row">
      <style:table-row-properties style:min-row-height="0.2006in" style:use-optimal-row-height="false"/>
    </style:style>
    <style:style style:name="P178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8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86" style:family="table-row">
      <style:table-row-properties style:min-row-height="0.2006in" style:use-optimal-row-height="false"/>
    </style:style>
    <style:style style:name="P178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TableParagraph" style:family="paragraph">
      <style:paragraph-properties fo:text-align="center" fo:line-height="0.1666in"/>
    </style:style>
    <style:style style:name="T1790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93" style:family="table-row">
      <style:table-row-properties style:min-row-height="0.2006in" style:use-optimal-row-height="false"/>
    </style:style>
    <style:style style:name="P179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795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798" style:family="table-row">
      <style:table-row-properties style:min-row-height="0.2013in" style:use-optimal-row-height="false"/>
    </style:style>
    <style:style style:name="P179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800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03" style:family="table-row">
      <style:table-row-properties style:min-row-height="0.2006in" style:use-optimal-row-height="false"/>
    </style:style>
    <style:style style:name="P180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805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08" style:family="table-row">
      <style:table-row-properties style:min-row-height="0.2006in" style:use-optimal-row-height="false"/>
    </style:style>
    <style:style style:name="P180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1" style:parent-style-name="TableParagraph" style:family="paragraph">
      <style:paragraph-properties fo:text-align="center" fo:line-height="0.1666in"/>
    </style:style>
    <style:style style:name="T181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15" style:family="table-row">
      <style:table-row-properties style:min-row-height="0.2006in" style:use-optimal-row-height="false"/>
    </style:style>
    <style:style style:name="P1816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817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20" style:family="table-row">
      <style:table-row-properties style:min-row-height="0.2006in" style:use-optimal-row-height="false"/>
    </style:style>
    <style:style style:name="P1821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822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25" style:family="table-row">
      <style:table-row-properties style:min-row-height="0.2006in" style:use-optimal-row-height="false"/>
    </style:style>
    <style:style style:name="P1826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8" style:parent-style-name="TableParagraph" style:family="paragraph">
      <style:paragraph-properties fo:text-align="center" fo:line-height="0.1666in"/>
    </style:style>
    <style:style style:name="T1829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32" style:family="table-row">
      <style:table-row-properties style:min-row-height="0.2006in" style:use-optimal-row-height="false"/>
    </style:style>
    <style:style style:name="P1833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834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37" style:family="table-row">
      <style:table-row-properties style:min-row-height="0.2006in" style:use-optimal-row-height="false"/>
    </style:style>
    <style:style style:name="P1838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P1839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0pt" style:font-size-asian="10pt" style:font-size-complex="10pt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內文" style:family="paragraph">
      <style:paragraph-properties style:text-autospace="none" fo:line-height="0.166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1842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16pt" style:font-size-asian="16pt" style:font-size-complex="9pt"/>
    </style:style>
    <style:style style:name="P1843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P1844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P1845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P1846" style:parent-style-name="內文" style:family="paragraph">
      <style:paragraph-properties style:text-autospace="none" fo:text-align="center" fo:margin-top="0.034in" fo:margin-right="0.177in"/>
      <style:text-properties style:font-name="標楷體" style:font-name-asian="標楷體" style:font-name-complex="標楷體" fo:letter-spacing="-0.002in" style:letter-kerning="false" fo:font-size="20pt" style:font-size-asian="20pt"/>
    </style:style>
    <style:style style:name="TableColumn1848" style:family="table-column">
      <style:table-column-properties style:column-width="1.3291in" style:use-optimal-column-width="false"/>
    </style:style>
    <style:style style:name="TableColumn1849" style:family="table-column">
      <style:table-column-properties style:column-width="3.543in" style:use-optimal-column-width="false"/>
    </style:style>
    <style:style style:name="TableColumn1850" style:family="table-column">
      <style:table-column-properties style:column-width="2.7562in" style:use-optimal-column-width="false"/>
    </style:style>
    <style:style style:name="Table1847" style:family="table">
      <style:table-properties style:width="7.6284in" fo:margin-left="0in" table:align="center"/>
    </style:style>
    <style:style style:name="TableRow1851" style:family="table-row">
      <style:table-row-properties style:min-row-height="0.3937in" style:use-optimal-row-height="false"/>
    </style:style>
    <style:style style:name="TableCell1852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853" style:parent-style-name="內文" style:family="paragraph">
      <style:paragraph-properties style:text-autospace="none" fo:text-align="center" fo:margin-left="0.0131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letter-spacing="-0.0034in" style:letter-kerning="false" style:font-size-complex="12pt" style:language-asian="en" style:country-asian="US"/>
    </style:style>
    <style:style style:name="TableCell1856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857" style:parent-style-name="內文" style:family="paragraph">
      <style:paragraph-properties style:text-autospace="none" fo:text-align="center"/>
    </style:style>
    <style:style style:name="T18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860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861" style:parent-style-name="內文" style:family="paragraph">
      <style:paragraph-properties style:text-autospace="none" fo:text-align="center"/>
    </style:style>
    <style:style style:name="T18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1864" style:family="table-row">
      <style:table-row-properties style:min-row-height="0.2215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style:text-autospace="none" fo:text-align="center"/>
    </style:style>
    <style:style style:name="T1867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9pt" style:language-asian="en" style:country-asian="US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72" style:family="table-row">
      <style:table-row-properties style:min-row-height="0.2208in" style:use-optimal-row-height="false"/>
    </style:style>
    <style:style style:name="P18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8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77" style:family="table-row">
      <style:table-row-properties style:min-row-height="0.2208in" style:use-optimal-row-height="false"/>
    </style:style>
    <style:style style:name="P18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8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82" style:family="table-row">
      <style:table-row-properties style:min-row-height="0.2215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style:text-autospace="none" fo:text-align="center"/>
    </style:style>
    <style:style style:name="T1885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9pt" style:language-asian="en" style:country-asian="US"/>
    </style:style>
    <style:style style:name="TableCell1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90" style:family="table-row">
      <style:table-row-properties style:min-row-height="0.2208in" style:use-optimal-row-height="false"/>
    </style:style>
    <style:style style:name="P18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8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895" style:family="table-row">
      <style:table-row-properties style:min-row-height="0.2208in" style:use-optimal-row-height="false"/>
    </style:style>
    <style:style style:name="P18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8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00" style:family="table-row">
      <style:table-row-properties style:min-row-height="0.221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text-autospace="none" fo:text-align="center"/>
    </style:style>
    <style:style style:name="T1903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9pt" style:language-asian="en" style:country-asian="US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08" style:family="table-row">
      <style:table-row-properties style:min-row-height="0.2208in" style:use-optimal-row-height="false"/>
    </style:style>
    <style:style style:name="P19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9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13" style:family="table-row">
      <style:table-row-properties style:min-row-height="0.2208in" style:use-optimal-row-height="false"/>
    </style:style>
    <style:style style:name="P19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9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18" style:family="table-row">
      <style:table-row-properties style:min-row-height="0.2215in"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style:text-autospace="none" fo:text-align="center"/>
    </style:style>
    <style:style style:name="T1921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9pt" style:language-asian="en" style:country-asian="US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26" style:family="table-row">
      <style:table-row-properties style:min-row-height="0.2208in" style:use-optimal-row-height="false"/>
    </style:style>
    <style:style style:name="P19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9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31" style:family="table-row">
      <style:table-row-properties style:min-row-height="0.2208in" style:use-optimal-row-height="false"/>
    </style:style>
    <style:style style:name="P19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9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36" style:family="table-row">
      <style:table-row-properties style:min-row-height="0.2215in" style:use-optimal-row-height="false"/>
    </style:style>
    <style:style style:name="P19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42" style:family="table-row">
      <style:table-row-properties style:min-row-height="0.2208in" style:use-optimal-row-height="false"/>
    </style:style>
    <style:style style:name="P19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9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47" style:family="table-row">
      <style:table-row-properties style:min-row-height="0.2208in" style:use-optimal-row-height="false"/>
    </style:style>
    <style:style style:name="P19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9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52" style:family="table-row">
      <style:table-row-properties style:min-row-height="0.2215in" style:use-optimal-row-height="false"/>
    </style:style>
    <style:style style:name="P19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9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58" style:family="table-row">
      <style:table-row-properties style:min-row-height="0.2208in" style:use-optimal-row-height="false"/>
    </style:style>
    <style:style style:name="P19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9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63" style:family="table-row">
      <style:table-row-properties style:min-row-height="0.2215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187in" fo:line-height="0.168in"/>
      <style:text-properties style:font-name="標楷體" style:font-name-asian="標楷體" style:font-name-complex="標楷體" fo:letter-spacing="-0.0006in" fo:font-size="10pt" style:font-size-asian="10pt" style:font-size-complex="9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70" style:family="table-row">
      <style:table-row-properties style:min-row-height="0.2208in" style:use-optimal-row-height="false"/>
    </style:style>
    <style:style style:name="P19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19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75" style:family="table-row">
      <style:table-row-properties style:min-row-height="0.2208in" style:use-optimal-row-height="false"/>
    </style:style>
    <style:style style:name="P19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19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80" style:family="table-row">
      <style:table-row-properties style:min-row-height="0.2208in" style:use-optimal-row-height="false"/>
    </style:style>
    <style:style style:name="P19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19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85" style:family="table-row">
      <style:table-row-properties style:min-row-height="0.2208in" style:use-optimal-row-height="false"/>
    </style:style>
    <style:style style:name="P19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19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90" style:family="table-row">
      <style:table-row-properties style:min-row-height="0.2208in" style:use-optimal-row-height="false"/>
    </style:style>
    <style:style style:name="P19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19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1995" style:family="table-row">
      <style:table-row-properties style:min-row-height="0.2208in" style:use-optimal-row-height="false"/>
    </style:style>
    <style:style style:name="P19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01" style:family="table-row">
      <style:table-row-properties style:min-row-height="0.2208in" style:use-optimal-row-height="false"/>
    </style:style>
    <style:style style:name="P20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20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06" style:family="table-row">
      <style:table-row-properties style:min-row-height="0.2208in" style:use-optimal-row-height="false"/>
    </style:style>
    <style:style style:name="P20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20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11" style:family="table-row">
      <style:table-row-properties style:min-row-height="0.2208in" style:use-optimal-row-height="false"/>
    </style:style>
    <style:style style:name="P20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20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16" style:family="table-row">
      <style:table-row-properties style:min-row-height="0.2208in" style:use-optimal-row-height="false"/>
    </style:style>
    <style:style style:name="P20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20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21" style:family="table-row">
      <style:table-row-properties style:min-row-height="0.2208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28" style:family="table-row">
      <style:table-row-properties style:min-row-height="0.2208in" style:use-optimal-row-height="false"/>
    </style:style>
    <style:style style:name="P20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P20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33" style:family="table-row">
      <style:table-row-properties style:min-row-height="0.2208in" style:use-optimal-row-height="false"/>
    </style:style>
    <style:style style:name="P20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TableRow2039" style:family="table-row">
      <style:table-row-properties style:min-row-height="0.2208in" style:use-optimal-row-height="false"/>
    </style:style>
    <style:style style:name="P20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20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etter-spacing="-0.0006in" style:letter-kerning="false" fo:font-size="10pt" style:font-size-asian="10pt" style:font-size-complex="9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內文" style:family="paragraph">
      <style:paragraph-properties style:text-autospace="none" fo:margin-top="0.0006in" fo:margin-left="0.0708in">
        <style:tab-stops/>
      </style:paragraph-properties>
      <style:text-properties style:font-name="Times New Roman" style:font-name-asian="標楷體" fo:letter-spacing="-0.002in" style:letter-kerning="false" fo:font-size="10pt" style:font-size-asian="10pt"/>
    </style:style>
    <style:style style:name="P2044" style:parent-style-name="內文" style:family="paragraph">
      <style:paragraph-properties style:text-autospace="none" fo:margin-top="0.0833in" fo:margin-left="0.4333in">
        <style:tab-stops/>
      </style:paragraph-properties>
      <style:text-properties style:font-name="標楷體" style:font-name-asian="標楷體" style:font-name-complex="標楷體" fo:letter-spacing="-0.002in" style:letter-kerning="false" fo:font-size="10pt" style:font-size-asian="10pt" style:font-size-complex="14pt"/>
    </style:style>
    <style:style style:name="P2045" style:parent-style-name="內文" style:family="paragraph">
      <style:paragraph-properties style:text-autospace="none" fo:margin-left="0.4333in">
        <style:tab-stops/>
      </style:paragraph-properties>
      <style:text-properties style:font-name="標楷體" style:font-name-asian="標楷體" style:font-name-complex="標楷體" fo:letter-spacing="-0.002in" style:letter-kerning="false" fo:font-size="10pt" style:font-size-asian="10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19817706"/><text:bookmark-start text:name="_Hlk212120453"/><text:span text:style-name="T3"><draw:frame draw:z-index="251659264" draw:id="id0" draw:style-name="a0" draw:name="Textbox 52" text:anchor-type="paragraph" svg:x="0.35in" svg:y="1.02667in" svg:width="7.475in" svg:height="10.0805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領域</text:span></text:p></table:table-cell><table:table-cell table:style-name="TableCell12"><text:p text:style-name="P13"><text:span text:style-name="T14">108</text:span><text:span text:style-name="T15">課綱教師證書名稱</text:span><text:span text:style-name="T16">(</text:span><text:span text:style-name="T17">新證</text:span><text:span text:style-name="T18">)</text:span></text:p></table:table-cell><table:table-cell table:style-name="TableCell19"><text:p text:style-name="P20"><text:span text:style-name="T21">107</text:span><text:span text:style-name="T22">學年度前教師證書名稱</text:span><text:span text:style-name="T23">(</text:span><text:span text:style-name="T24">舊證</text:span><text:span text:style-name="T25">)</text:span></text:p></table:table-cell></table:table-row><table:table-row table:style-name="TableRow26"><table:table-cell table:style-name="TableCell27" table:number-rows-spanned="8"><text:p text:style-name="P28"><text:span text:style-name="T29">語文領域</text:span></text:p></table:table-cell><table:table-cell table:style-name="TableCell30" table:number-rows-spanned="2"><text:p text:style-name="P31"><text:span text:style-name="T32">中等學校語文領域國語文專長</text:span></text:p></table:table-cell><table:table-cell table:style-name="TableCell33"><text:p text:style-name="P34"><text:span text:style-name="T35">中等學校國文科</text:span></text:p></table:table-cell></table:table-row><table:table-row table:style-name="TableRow36"><table:covered-table-cell><text:p text:style-name="P37"/></table:covered-table-cell><table:covered-table-cell><text:p text:style-name="P38"/></table:covered-table-cell><table:table-cell table:style-name="TableCell39"><text:p text:style-name="P40"><text:span text:style-name="T41">高級中等學校國文科</text:span></text:p></table:table-cell></table:table-row><table:table-row table:style-name="TableRow42"><table:covered-table-cell><text:p text:style-name="P43"/></table:covered-table-cell><table:table-cell table:style-name="TableCell44" table:number-rows-spanned="6"><text:p text:style-name="P45"><text:span text:style-name="T46">中等學校語文領域英語文專長</text:span></text:p></table:table-cell><table:table-cell table:style-name="TableCell47"><text:p text:style-name="P48"><text:span text:style-name="T49">中等學校英文</text:span><text:span text:style-name="T50">(</text:span><text:span text:style-name="T51">英語</text:span><text:span text:style-name="T52">)</text:span><text:span text:style-name="T53">科</text:span></text:p></table:table-cell></table:table-row><table:table-row table:style-name="TableRow54"><table:covered-table-cell><text:p text:style-name="P55"/></table:covered-table-cell><table:covered-table-cell><text:p text:style-name="P56"/></table:covered-table-cell><table:table-cell table:style-name="TableCell57"><text:p text:style-name="P58"><text:span text:style-name="T59">中等學校英文科</text:span></text:p></table:table-cell></table:table-row><table:table-row table:style-name="TableRow60"><table:covered-table-cell><text:p text:style-name="P61"/></table:covered-table-cell><table:covered-table-cell><text:p text:style-name="P62"/></table:covered-table-cell><table:table-cell table:style-name="TableCell63"><text:p text:style-name="P64"><text:span text:style-name="T65">高級中等學校英文科</text:span></text:p></table:table-cell></table:table-row><table:table-row table:style-name="TableRow66"><table:covered-table-cell><text:p text:style-name="P67"/></table:covered-table-cell><table:covered-table-cell><text:p text:style-name="P68"/></table:covered-table-cell><table:table-cell table:style-name="TableCell69"><text:p text:style-name="P70"><text:span text:style-name="T71">中等學校第二外國語</text:span><text:span text:style-name="T72">(</text:span><text:span text:style-name="T73">英語</text:span><text:span text:style-name="T74">)</text:span></text:p></table:table-cell></table:table-row><table:table-row table:style-name="TableRow75"><table:covered-table-cell><text:p text:style-name="P76"/></table:covered-table-cell><table:covered-table-cell><text:p text:style-name="P77"/></table:covered-table-cell><table:table-cell table:style-name="TableCell78"><text:p text:style-name="P79"><text:span text:style-name="T80">高級中等學校第二外國語</text:span><text:span text:style-name="T81">(</text:span><text:span text:style-name="T82">英語</text:span><text:span text:style-name="T83">)</text:span></text:p></table:table-cell></table:table-row><table:table-row table:style-name="TableRow84"><table:covered-table-cell><text:p text:style-name="P85"/></table:covered-table-cell><table:covered-table-cell><text:p text:style-name="P86"/></table:covered-table-cell><table:table-cell table:style-name="TableCell87"><text:p text:style-name="P88"><text:span text:style-name="T89">高級中等學校英文</text:span><text:span text:style-name="T90">(</text:span><text:span text:style-name="T91">英語</text:span><text:span text:style-name="T92">)</text:span><text:span text:style-name="T93">科</text:span></text:p></table:table-cell></table:table-row><table:table-row table:style-name="TableRow94"><table:table-cell table:style-name="TableCell95" table:number-rows-spanned="3"><text:p text:style-name="P96"><text:span text:style-name="T97">語文領域－第二外國語文</text:span></text:p></table:table-cell><table:table-cell table:style-name="TableCell98" table:number-rows-spanned="3"><text:p text:style-name="P99"><text:span text:style-name="T100">中等學校語文領域第二外國語文</text:span><text:span text:style-name="T101">日語</text:span><text:span text:style-name="T102">專長</text:span></text:p></table:table-cell><table:table-cell table:style-name="TableCell103"><text:p text:style-name="P104"><text:span text:style-name="T105">第二外國語</text:span><text:span text:style-name="T106">(</text:span><text:span text:style-name="T107">日文</text:span><text:span text:style-name="T108">)</text:span></text:p></table:table-cell></table:table-row><table:table-row table:style-name="TableRow109"><table:covered-table-cell><text:p text:style-name="P110"/></table:covered-table-cell><table:covered-table-cell><text:p text:style-name="P111"/></table:covered-table-cell><table:table-cell table:style-name="TableCell112"><text:p text:style-name="P113"><text:span text:style-name="T114">第二外國語</text:span><text:span text:style-name="T115">(</text:span><text:span text:style-name="T116">日語</text:span><text:span text:style-name="T117">)</text:span><text:span text:style-name="T118">、第二外語</text:span><text:span text:style-name="T119">(</text:span><text:span text:style-name="T120">日語</text:span><text:span text:style-name="T121">)</text:span></text:p></table:table-cell></table:table-row><table:table-row table:style-name="TableRow122"><table:covered-table-cell><text:p text:style-name="P123"/></table:covered-table-cell><table:covered-table-cell><text:p text:style-name="P124"/></table:covered-table-cell><table:table-cell table:style-name="TableCell125"><text:p text:style-name="P126"><text:span text:style-name="T127">中等學校日語</text:span></text:p></table:table-cell></table:table-row><table:table-row table:style-name="TableRow128"><table:table-cell table:style-name="TableCell129" table:number-rows-spanned="3"><text:p text:style-name="P130"><text:span text:style-name="T131">語文領域－本土語文</text:span></text:p></table:table-cell><table:table-cell table:style-name="TableCell132"><text:p text:style-name="P133"><text:span text:style-name="T134">中等學校語文領域本土語文</text:span><text:span text:style-name="T135">閩南語文</text:span><text:span text:style-name="T136">專長</text:span></text:p></table:table-cell><table:table-cell table:style-name="TableCell137"><text:p text:style-name="P138"><text:span text:style-name="T139">無</text:span></text:p></table:table-cell></table:table-row><table:table-row table:style-name="TableRow140"><table:covered-table-cell><text:p text:style-name="P141"/></table:covered-table-cell><table:table-cell table:style-name="TableCell142"><text:p text:style-name="P143"><text:span text:style-name="T144">中等學校語文領域本土語文</text:span><text:span text:style-name="T145">客家語文</text:span><text:span text:style-name="T146">專長</text:span></text:p></table:table-cell><table:table-cell table:style-name="TableCell147"><text:p text:style-name="P148"><text:span text:style-name="T149">無</text:span></text:p></table:table-cell></table:table-row><table:table-row table:style-name="TableRow150"><table:covered-table-cell><text:p text:style-name="P151"/></table:covered-table-cell><table:table-cell table:style-name="TableCell152"><text:p text:style-name="P153"><text:span text:style-name="T154">中等學校語文領域本土語文</text:span><text:span text:style-name="T155">原住民族語文</text:span><text:span text:style-name="T156">專長</text:span></text:p></table:table-cell><table:table-cell table:style-name="TableCell157"><text:p text:style-name="P158"><text:span text:style-name="T159">無</text:span></text:p></table:table-cell></table:table-row><table:table-row table:style-name="TableRow160"><table:table-cell table:style-name="TableCell161" table:number-rows-spanned="2"><text:p text:style-name="P162"><text:span text:style-name="T163">數學領域</text:span></text:p></table:table-cell><table:table-cell table:style-name="TableCell164" table:number-rows-spanned="2"><text:p text:style-name="P165"><text:span text:style-name="T166">中等學校數學領域數學專長</text:span></text:p></table:table-cell><table:table-cell table:style-name="TableCell167"><text:p text:style-name="P168"><text:span text:style-name="T169">中等學校數學科</text:span></text:p></table:table-cell></table:table-row><table:table-row table:style-name="TableRow170"><table:covered-table-cell><text:p text:style-name="P171"/></table:covered-table-cell><table:covered-table-cell><text:p text:style-name="P172"/></table:covered-table-cell><table:table-cell table:style-name="TableCell173"><text:p text:style-name="P174"><text:span text:style-name="T175">高級中等學校數學科</text:span></text:p></table:table-cell></table:table-row><table:table-row table:style-name="TableRow176"><table:table-cell table:style-name="TableCell177" table:number-rows-spanned="6"><text:p text:style-name="P178"><text:span text:style-name="T179">社會領域</text:span></text:p></table:table-cell><table:table-cell table:style-name="TableCell180" table:number-rows-spanned="2"><text:p text:style-name="P181"><text:span text:style-name="T182">中等學校社會領域歷史專長</text:span></text:p></table:table-cell><table:table-cell table:style-name="TableCell183"><text:p text:style-name="P184"><text:span text:style-name="T185">中等學校歷史科</text:span></text:p></table:table-cell></table:table-row><table:table-row table:style-name="TableRow186"><table:covered-table-cell><text:p text:style-name="P187"/></table:covered-table-cell><table:covered-table-cell><text:p text:style-name="P188"/></table:covered-table-cell><table:table-cell table:style-name="TableCell189"><text:p text:style-name="P190"><text:span text:style-name="T191">高級中等學校歷史科</text:span></text:p></table:table-cell></table:table-row><table:table-row table:style-name="TableRow192"><table:covered-table-cell><text:p text:style-name="P193"/></table:covered-table-cell><table:table-cell table:style-name="TableCell194" table:number-rows-spanned="2"><text:p text:style-name="P195"><text:span text:style-name="T196">中等學校社會領域地理專長</text:span></text:p></table:table-cell><table:table-cell table:style-name="TableCell197"><text:p text:style-name="P198"><text:span text:style-name="T199">中等學校地理科</text:span></text:p></table:table-cell></table:table-row><table:table-row table:style-name="TableRow200"><table:covered-table-cell><text:p text:style-name="P201"/></table:covered-table-cell><table:covered-table-cell><text:p text:style-name="P202"/></table:covered-table-cell><table:table-cell table:style-name="TableCell203"><text:p text:style-name="P204"><text:span text:style-name="T205">高級中等學校地理科</text:span></text:p></table:table-cell></table:table-row><table:table-row table:style-name="TableRow206"><table:covered-table-cell><text:p text:style-name="P207"/></table:covered-table-cell><table:table-cell table:style-name="TableCell208" table:number-rows-spanned="2"><text:p text:style-name="P209"><text:span text:style-name="T210">中等學校社會領域公民與社會專長</text:span></text:p></table:table-cell><table:table-cell table:style-name="TableCell211"><text:p text:style-name="P212"><text:span text:style-name="T213">中等學校公民與社會科</text:span></text:p></table:table-cell></table:table-row><table:table-row table:style-name="TableRow214"><table:covered-table-cell><text:p text:style-name="P215"/></table:covered-table-cell><table:covered-table-cell><text:p text:style-name="P216"/></table:covered-table-cell><table:table-cell table:style-name="TableCell217"><text:p text:style-name="P218"><text:span text:style-name="T219">高級中等學校公民與社會科</text:span></text:p></table:table-cell></table:table-row><table:table-row table:style-name="TableRow220"><table:table-cell table:style-name="TableCell221" table:number-rows-spanned="16"><text:p text:style-name="P222"><text:span text:style-name="T223">自然科學領域</text:span></text:p></table:table-cell><table:table-cell table:style-name="TableCell224" table:number-rows-spanned="4"><text:p text:style-name="P225"><text:span text:style-name="T226">中等學校自然科學領域物理專長</text:span></text:p></table:table-cell><table:table-cell table:style-name="TableCell227"><text:p text:style-name="P228"><text:span text:style-name="T229">中等學校理化科</text:span></text:p></table:table-cell></table:table-row><table:table-row table:style-name="TableRow230"><table:covered-table-cell><text:p text:style-name="P231"/></table:covered-table-cell><table:covered-table-cell><text:p text:style-name="P232"/></table:covered-table-cell><table:table-cell table:style-name="TableCell233"><text:p text:style-name="P234"><text:span text:style-name="T235">自然科學概論</text:span></text:p></table:table-cell></table:table-row><table:table-row table:style-name="TableRow236"><table:covered-table-cell><text:p text:style-name="P237"/></table:covered-table-cell><table:covered-table-cell><text:p text:style-name="P238"/></table:covered-table-cell><table:table-cell table:style-name="TableCell239"><text:p text:style-name="P240"><text:span text:style-name="T241">中等學校物理科</text:span></text:p></table:table-cell></table:table-row><table:table-row table:style-name="TableRow242"><table:covered-table-cell><text:p text:style-name="P243"/></table:covered-table-cell><table:covered-table-cell><text:p text:style-name="P244"/></table:covered-table-cell><table:table-cell table:style-name="TableCell245"><text:p text:style-name="P246"><text:span text:style-name="T247">高級中等學校物理科</text:span></text:p></table:table-cell></table:table-row><table:table-row table:style-name="TableRow248"><table:covered-table-cell><text:p text:style-name="P249"/></table:covered-table-cell><table:table-cell table:style-name="TableCell250" table:number-rows-spanned="4"><text:p text:style-name="P251"><text:span text:style-name="T252">中等學校自然科學領域化學專長</text:span></text:p></table:table-cell><table:table-cell table:style-name="TableCell253"><text:p text:style-name="P254"><text:span text:style-name="T255">中等學校理化科</text:span></text:p></table:table-cell></table:table-row><table:table-row table:style-name="TableRow256"><table:covered-table-cell><text:p text:style-name="P257"/></table:covered-table-cell><table:covered-table-cell><text:p text:style-name="P258"/></table:covered-table-cell><table:table-cell table:style-name="TableCell259"><text:p text:style-name="P260"><text:span text:style-name="T261">自然科學概論</text:span></text:p></table:table-cell></table:table-row><table:table-row table:style-name="TableRow262"><table:covered-table-cell><text:p text:style-name="P263"/></table:covered-table-cell><table:covered-table-cell><text:p text:style-name="P264"/></table:covered-table-cell><table:table-cell table:style-name="TableCell265"><text:p text:style-name="P266"><text:span text:style-name="T267">中等學校化學科</text:span></text:p></table:table-cell></table:table-row><table:table-row table:style-name="TableRow268"><table:covered-table-cell><text:p text:style-name="P269"/></table:covered-table-cell><table:covered-table-cell><text:p text:style-name="P270"/></table:covered-table-cell><table:table-cell table:style-name="TableCell271"><text:p text:style-name="P272"><text:span text:style-name="T273">高級中等學校化學科</text:span></text:p></table:table-cell></table:table-row><table:table-row table:style-name="TableRow274"><table:covered-table-cell><text:p text:style-name="P275"/></table:covered-table-cell><table:table-cell table:style-name="TableCell276" table:number-rows-spanned="5"><text:p text:style-name="P277"><text:span text:style-name="T278">中等學校自然科學領域生物專長</text:span></text:p></table:table-cell><table:table-cell table:style-name="TableCell279"><text:p text:style-name="P280"><text:span text:style-name="T281">中等學校生物科</text:span></text:p></table:table-cell></table:table-row><table:table-row table:style-name="TableRow282"><table:covered-table-cell><text:p text:style-name="P283"/></table:covered-table-cell><table:covered-table-cell><text:p text:style-name="P284"/></table:covered-table-cell><table:table-cell table:style-name="TableCell285"><text:p text:style-name="P286"><text:span text:style-name="T287">自然科學概論</text:span></text:p></table:table-cell></table:table-row><table:table-row table:style-name="TableRow288"><table:covered-table-cell><text:p text:style-name="P289"/></table:covered-table-cell><table:covered-table-cell><text:p text:style-name="P290"/></table:covered-table-cell><table:table-cell table:style-name="TableCell291"><text:p text:style-name="P292"><text:span text:style-name="T293">高級中等學校生物科</text:span></text:p></table:table-cell></table:table-row><table:table-row table:style-name="TableRow294"><table:covered-table-cell><text:p text:style-name="P295"/></table:covered-table-cell><table:covered-table-cell><text:p text:style-name="P296"/></table:covered-table-cell><table:table-cell table:style-name="TableCell297"><text:p text:style-name="P298"><text:span text:style-name="T299">中等學校生命科學</text:span></text:p></table:table-cell></table:table-row><table:table-row table:style-name="TableRow300"><table:covered-table-cell><text:p text:style-name="P301"/></table:covered-table-cell><table:covered-table-cell><text:p text:style-name="P302"/></table:covered-table-cell><table:table-cell table:style-name="TableCell303"><text:p text:style-name="P304"><text:span text:style-name="T305">高級中等學校生命科學</text:span></text:p></table:table-cell></table:table-row><table:table-row table:style-name="TableRow306"><table:covered-table-cell><text:p text:style-name="P307"/></table:covered-table-cell><table:table-cell table:style-name="TableCell308" table:number-rows-spanned="3"><text:p text:style-name="P309"><text:span text:style-name="T310">中等學校自然科學領域地球科學專長</text:span></text:p></table:table-cell><table:table-cell table:style-name="TableCell311"><text:p text:style-name="P312"><text:span text:style-name="T313">自然科學概論</text:span></text:p></table:table-cell></table:table-row><table:table-row table:style-name="TableRow314"><table:covered-table-cell><text:p text:style-name="P315"/></table:covered-table-cell><table:covered-table-cell><text:p text:style-name="P316"/></table:covered-table-cell><table:table-cell table:style-name="TableCell317"><text:p text:style-name="P318"><text:span text:style-name="T319">中等學校地球科學科</text:span></text:p></table:table-cell></table:table-row><table:table-row table:style-name="TableRow320"><table:covered-table-cell><text:p text:style-name="P321"/></table:covered-table-cell><table:covered-table-cell><text:p text:style-name="P322"/></table:covered-table-cell><table:table-cell table:style-name="TableCell323"><text:p text:style-name="P324"><text:span text:style-name="T325">高級中等學校地球科學科</text:span></text:p></table:table-cell></table:table-row><table:table-row table:style-name="TableRow326"><table:table-cell table:style-name="TableCell327" table:number-rows-spanned="7"><text:p text:style-name="P328"><text:span text:style-name="T329">綜合活動領域</text:span></text:p></table:table-cell><table:table-cell table:style-name="TableCell330" table:number-rows-spanned="2"><text:p text:style-name="P331"><text:span text:style-name="T332">中等學校綜合活動領域家政專長</text:span></text:p></table:table-cell><table:table-cell table:style-name="TableCell333"><text:p text:style-name="P334"><text:span text:style-name="T335">中等學校家政科</text:span></text:p></table:table-cell></table:table-row><table:table-row table:style-name="TableRow336"><table:covered-table-cell><text:p text:style-name="P337"/></table:covered-table-cell><table:covered-table-cell><text:p text:style-name="P338"/></table:covered-table-cell><table:table-cell table:style-name="TableCell339"><text:p text:style-name="P340"><text:span text:style-name="T341">高級中等學校家政科</text:span></text:p></table:table-cell></table:table-row><table:table-row table:style-name="TableRow342"><table:covered-table-cell><text:p text:style-name="P343"/></table:covered-table-cell><table:table-cell table:style-name="TableCell344"><text:p text:style-name="P345"><text:span text:style-name="T346">高級中等學校綜合活動領域生命教育科</text:span></text:p></table:table-cell><table:table-cell table:style-name="TableCell347"><text:p text:style-name="P348"><text:span text:style-name="T349">生命教育</text:span></text:p></table:table-cell></table:table-row><table:table-row table:style-name="TableRow350"><table:covered-table-cell><text:p text:style-name="P351"/></table:covered-table-cell><table:table-cell table:style-name="TableCell352"><text:p text:style-name="P353"><text:span text:style-name="T354">高級中等學校綜合活動領域生涯規劃科</text:span></text:p></table:table-cell><table:table-cell table:style-name="TableCell355"><text:p text:style-name="P356"><text:span text:style-name="T357">生涯規劃</text:span></text:p></table:table-cell></table:table-row><table:table-row table:style-name="TableRow358"><table:covered-table-cell><text:p text:style-name="P359"/></table:covered-table-cell><table:table-cell table:style-name="TableCell360" table:number-rows-spanned="2"><text:p text:style-name="P361"><text:span text:style-name="T362">高級中等學校綜合活動領域法律與生活科</text:span></text:p></table:table-cell><table:table-cell table:style-name="TableCell363"><text:p text:style-name="P364"><text:span text:style-name="T365">法學概論</text:span></text:p></table:table-cell></table:table-row><table:table-row table:style-name="TableRow366"><table:covered-table-cell><text:p text:style-name="P367"/></table:covered-table-cell><table:covered-table-cell><text:p text:style-name="P368"/></table:covered-table-cell><table:table-cell table:style-name="TableCell369"><text:p text:style-name="P370"><text:span text:style-name="T371">法律與生活</text:span></text:p></table:table-cell></table:table-row><table:table-row table:style-name="TableRow372"><table:covered-table-cell><text:p text:style-name="P373"/></table:covered-table-cell><table:table-cell table:style-name="TableCell374"><text:p text:style-name="P375"><text:span text:style-name="T376">高級中等學校綜合活動領域環境科學概論科</text:span></text:p></table:table-cell><table:table-cell table:style-name="TableCell377"><text:p text:style-name="P378"><text:span text:style-name="T379">無</text:span></text:p></table:table-cell></table:table-row></table:table><text:p text:style-name="本文"/></draw:text-box><svg:title/><svg:desc/></draw:frame></text:span><text:bookmark-start text:name="_TOC_250000"/><text:bookmark-end text:name="_TOC_250000"/><text:span text:style-name="T380">附件2</text:span><text:bookmark-start text:name="_Hlk212033543"/><text:span text:style-name="T381">4</text:span><text:span text:style-name="T382"><text:s/>中等學校任教科別教師證書對照表(摘錄)</text:span><text:bookmark-end text:name="_Toc219817706"/><text:bookmark-end text:name="_Hlk212033543"/></text:h>
      <text:p text:style-name="P383"><text:span text:style-name="T384">高級中等學校共同學科任教科別教師證書對照表</text:span></text:p>
      <text:h text:style-name="P385" text:outline-level="1"><text:bookmark-start text:name="_Hlk212022827"/></text:h>
      <text:soft-page-break/>
      <text:p text:style-name="P386"><text:span text:style-name="T388">高級中等學校共同學科任教科別教師證書對照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領域</text:span></text:p>
          </table:table-cell>
          <table:table-cell table:style-name="TableCell397">
            <text:p text:style-name="P398"><text:span text:style-name="T399">108</text:span><text:span text:style-name="T400">課綱教師證書名稱</text:span><text:span text:style-name="T401">(</text:span><text:span text:style-name="T402">新證</text:span><text:span text:style-name="T403">)</text:span></text:p>
          </table:table-cell>
          <table:table-cell table:style-name="TableCell404">
            <text:p text:style-name="P405"><text:span text:style-name="T406">107</text:span><text:span text:style-name="T407">學年度前教師證書名稱</text:span><text:span text:style-name="T408">(</text:span><text:span text:style-name="T409">舊證</text:span><text:span text:style-name="T410">)</text:span></text:p>
          </table:table-cell>
        </table:table-row>
        <table:table-row table:style-name="TableRow411">
          <table:table-cell table:style-name="TableCell412" table:number-rows-spanned="19">
            <text:p text:style-name="P413"><text:span text:style-name="T414">藝術領域</text:span></text:p>
          </table:table-cell>
          <table:table-cell table:style-name="TableCell415" table:number-rows-spanned="2">
            <text:p text:style-name="P416"><text:span text:style-name="T417">中等學校藝術領域音樂專長</text:span></text:p>
          </table:table-cell>
          <table:table-cell table:style-name="TableCell418">
            <text:p text:style-name="P419"><text:span text:style-name="T420">中等學校音樂科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高級中等學校音樂科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2">
            <text:p text:style-name="P430"><text:span text:style-name="T431">中等學校藝術領域視覺藝術專長與藝術領域美術科</text:span></text:p>
          </table:table-cell>
          <table:table-cell table:style-name="TableCell432">
            <text:p text:style-name="P433"><text:span text:style-name="T434">中等學校美術科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高級中等學校美術科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rows-spanned="4">
            <text:p text:style-name="P444"><text:span text:style-name="T445">高級中等學校藝術領域藝術生活科－表演藝術專長</text:span></text:p>
          </table:table-cell>
          <table:table-cell table:style-name="TableCell446">
            <text:p text:style-name="P447"><text:span text:style-name="T448">藝術生活科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藝術生活－表演藝術科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高級中等學校舞蹈科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高級中等學校藝術生活科－表演藝術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rows-spanned="5">
            <text:p text:style-name="P470"><text:span text:style-name="T471">高級中等學校藝術領域藝術生活科－音樂應用專長</text:span></text:p>
          </table:table-cell>
          <table:table-cell table:style-name="TableCell472">
            <text:p text:style-name="P473"><text:span text:style-name="T474">藝術生活科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高級中等學校藝術生活－基礎課程科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藝術生活－應用音樂科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藝術生活－音像藝術科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高級中等學校藝術生活科－音樂應用藝術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6">
            <text:p text:style-name="P502"><text:span text:style-name="T503">高級中等學校藝術領域藝術生活科－視覺應用專長</text:span></text:p>
          </table:table-cell>
          <table:table-cell table:style-name="TableCell504">
            <text:p text:style-name="P505"><text:span text:style-name="T506">藝術生活科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高級中等學校藝術生活－基礎課程科</text:span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高級中等學校藝術生活－環境藝術科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藝術生活－應用藝術科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藝術生活－音像藝術科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高級中等學校藝術生活科－視覺應用藝術</text:span></text:p>
          </table:table-cell>
        </table:table-row>
        <table:table-row table:style-name="TableRow537">
          <table:table-cell table:style-name="TableCell538" table:number-rows-spanned="5">
            <text:p text:style-name="P539"><text:span text:style-name="T540">健康與體育領域</text:span></text:p>
          </table:table-cell>
          <table:table-cell table:style-name="TableCell541" table:number-rows-spanned="2">
            <text:p text:style-name="P542"><text:span text:style-name="T543">中等學校健康與體育領域體育專長</text:span></text:p>
          </table:table-cell>
          <table:table-cell table:style-name="TableCell544">
            <text:p text:style-name="P545"><text:span text:style-name="T546">中等學校體育科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高級中等學校體育科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3">
            <text:p text:style-name="P556"><text:span text:style-name="T557">中等學校健康與體育領域健康教育專長與健康與護理科</text:span></text:p>
          </table:table-cell>
          <table:table-cell table:style-name="TableCell558">
            <text:p text:style-name="P559"><text:span text:style-name="T560">中等學校健康教育科</text:span>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<text:span text:style-name="T566">高級中等學校健康教育科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<text:span text:style-name="T572">健康與護理科</text:span></text:p>
          </table:table-cell>
        </table:table-row>
        <table:table-row table:style-name="TableRow573">
          <table:table-cell table:style-name="TableCell574" table:number-rows-spanned="14">
            <text:p text:style-name="P575"><text:span text:style-name="T576">科技領域</text:span></text:p>
          </table:table-cell>
          <table:table-cell table:style-name="TableCell577" table:number-rows-spanned="6">
            <text:p text:style-name="P578"><text:span text:style-name="T579">中等學校科技領域生活科技專長</text:span></text:p>
          </table:table-cell>
          <table:table-cell table:style-name="TableCell580">
            <text:p text:style-name="P581"><text:span text:style-name="T582">中等學校工藝科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中等學校生活科技</text:span><text:span text:style-name="T589">(</text:span><text:span text:style-name="T590">工藝</text:span><text:span text:style-name="T591">)</text:span><text:span text:style-name="T592">科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家政與生活科技科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中等學校生活科技科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高級中等學校生活科技科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中等學校科技領域生活科技主修專長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8">
            <text:p text:style-name="P620"><text:span text:style-name="T621">中等學校科技領域資訊科技專長</text:span></text:p>
          </table:table-cell>
          <table:table-cell table:style-name="TableCell622">
            <text:p text:style-name="P623"><text:span text:style-name="T624">中等學校電腦</text:span><text:span text:style-name="T625">(</text:span><text:span text:style-name="T626">電子計算機</text:span><text:span text:style-name="T627">)</text:span><text:span text:style-name="T628">科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中等學校電腦</text:span><text:span text:style-name="T635">(</text:span><text:span text:style-name="T636">計算機概論</text:span><text:span text:style-name="T637">)</text:span><text:span text:style-name="T638">科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計算機概論科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高級中等學校電腦</text:span><text:span text:style-name="T651">(</text:span><text:span text:style-name="T652">電子計算機</text:span><text:span text:style-name="T653">)</text:span><text:span text:style-name="T654">科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高級中等學校電腦科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中等學校電腦科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高級中等學校資訊科技概論科</text:span>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中等學校科技領域資訊科技主修專長</text:span></text:p>
          </table:table-cell>
        </table:table-row>
      </table:table>
      <text:p text:style-name="P679"><text:span text:style-name="T680">備註：</text:span><text:span text:style-name="T681">113</text:span><text:span text:style-name="T682">年</text:span><text:span text:style-name="T683">2</text:span><text:span text:style-name="T684">月更新異動摘錄如下</text:span></text:p>
      <text:p text:style-name="P685"><text:span text:style-name="T686">1</text:span><text:span text:style-name="T687">、增列「第二外語</text:span><text:span text:style-name="T688">(</text:span><text:span text:style-name="T689">日語</text:span><text:span text:style-name="T690">)</text:span><text:span text:style-name="T691">」、「中等學校日語」</text:span></text:p>
      <text:p text:style-name="P692"><text:span text:style-name="T693">2</text:span><text:span text:style-name="T694">、刪除「中等學校資料處理科」、「高級中等學校資料處理科」、「中等學校資訊科」、「高級中等學校資訊科」</text:span></text:p>
      <text:soft-page-break/>
      <text:p text:style-name="P695">高級中等學校專業群科任教科別教師證書對照表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群專長</text:span></text:p>
          </table:table-cell>
          <table:table-cell table:style-name="TableCell705">
            <text:p text:style-name="P706"><text:span text:style-name="T707">108</text:span><text:span text:style-name="T708">課綱教師證書名稱（新證</text:span><text:span text:style-name="T709">）</text:span></text:p>
          </table:table-cell>
          <table:table-cell table:style-name="TableCell710">
            <text:p text:style-name="P711"><text:span text:style-name="T712">107</text:span><text:span text:style-name="T713">學年度前教師證書名稱（舊證</text:span><text:span text:style-name="T714">）</text:span></text:p>
          </table:table-cell>
        </table:table-row>
        <table:table-row table:style-name="TableRow715">
          <table:table-cell table:style-name="TableCell716" table:number-rows-spanned="18">
            <text:p text:style-name="P717"><text:span text:style-name="T718">機械群</text:span></text:p>
          </table:table-cell>
          <table:table-cell table:style-name="TableCell719" table:number-rows-spanned="18">
            <text:p text:style-name="P720"><text:span text:style-name="T721">高級中等學校機械群</text:span></text:p>
            <text:p text:style-name="P722"><text:span text:style-name="T723">【對應任教科別】</text:span></text:p>
            <text:p text:style-name="P724"><text:span text:style-name="T725">機械科、鑄造科、板金科、機械木模科、配管科、模具科、機電科、製圖科、生物產業機電科、電腦機械製圖科</text:span></text:p>
          </table:table-cell>
          <table:table-cell table:style-name="TableCell726">
            <text:p text:style-name="P727"><text:span text:style-name="T728">中等學校－模具科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span text:style-name="T734">高級中等學校機械群－模具科</text:span>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中等學校－製圖科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<text:span text:style-name="T746">高級中等學校機械群－製圖科、機械製圖科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中等學校－鑄造科、鑄工科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中等學校－機械科、機工科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<text:span text:style-name="T764">高級中等學校機械群－機械科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高級中等學校機械群－鑄造科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中等學校－板金科</text:span>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高級中等學校機械群－板金科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中等學校－配管科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高級中等學校機械群－配管科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<text:span text:style-name="T800">中等學校－機械木模科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中等學校－機電科</text:span>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高級中等學校機械群－機電科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<text:span text:style-name="T818">高級中等學校機械群－生物產業機電科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<text:span text:style-name="T824">高級中等學校機械群－電腦機械製圖科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高級中等學校機械群－製圖</text:span><text:span text:style-name="T831">/</text:span><text:span text:style-name="T832">電腦機械製圖科</text:span></text:p>
          </table:table-cell>
        </table:table-row>
        <table:table-row table:style-name="TableRow833">
          <table:table-cell table:style-name="TableCell834" table:number-rows-spanned="9">
            <text:p text:style-name="P835"><text:span text:style-name="T836">動力機械群</text:span></text:p>
          </table:table-cell>
          <table:table-cell table:style-name="TableCell837" table:number-rows-spanned="9">
            <text:p text:style-name="P838"><text:span text:style-name="T839">高級中等學校動力機械群</text:span></text:p>
            <text:p text:style-name="P840"><text:span text:style-name="T841">【對應任教科別】</text:span></text:p>
            <text:p text:style-name="P842"><text:span text:style-name="T843">汽車</text:span><text:span text:style-name="T844">(</text:span><text:span text:style-name="T845">修護</text:span><text:span text:style-name="T846">)</text:span><text:span text:style-name="T847">科、重機科、飛機修護科、動力機械科、農業機械科、軌道車輛科</text:span></text:p>
          </table:table-cell>
          <table:table-cell table:style-name="TableCell848">
            <text:p text:style-name="P849"><text:span text:style-name="T850">中等學校－汽車科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高級中等學校動力機械群－</text:span></text:p>
            <text:p text:style-name="P857"><text:span text:style-name="T858">汽車科、汽車修護科</text:span><text:span text:style-name="T859">(</text:span><text:span text:style-name="T860">甲</text:span><text:span text:style-name="T861">)</text:span><text:span text:style-name="T862">、</text:span><text:span text:style-name="T863">(</text:span><text:span text:style-name="T864">乙</text:span><text:span text:style-name="T865">)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中等學校－重機科、工程機械修護科</text:span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高級中等學校動力機械群－重機科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中等學校－農業機械科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高級中等學校動力機械群－農業機械科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中等學校－飛機修護科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高級中等學校動力機械群－飛機修護科</text:span>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<text:span text:style-name="T907">高級中等學校動力機械群－動力機械科</text:span></text:p>
          </table:table-cell>
        </table:table-row>
        <table:table-row table:style-name="TableRow908">
          <table:table-cell table:style-name="TableCell909" table:number-rows-spanned="9">
            <text:p text:style-name="P910"><text:span text:style-name="T911">電機與電子群－</text:span><text:span text:style-name="T912"><text:line-break/></text:span><text:span text:style-name="T913">資電專長</text:span></text:p>
          </table:table-cell>
          <table:table-cell table:style-name="TableCell914" table:number-rows-spanned="9">
            <text:p text:style-name="P915"><text:span text:style-name="T916">高級中等學校電機與電子群－資電專長</text:span></text:p>
            <text:p text:style-name="P917"><text:span text:style-name="T918">【對應任教科別】</text:span></text:p>
            <text:p text:style-name="P919"><text:span text:style-name="T920">資訊科、電子科、航空電子科、電子通信科</text:span></text:p>
          </table:table-cell>
          <table:table-cell table:style-name="TableCell921">
            <text:p text:style-name="P922"><text:span text:style-name="T923">中等學校－資訊科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<text:span text:style-name="T929">高級中等學校－資訊科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高級職業學校資訊科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中等學校－電子科、電子設備修護科</text:span>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高級中等學校電機與電子群－電子科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<text:span text:style-name="T953">中等學校－航空電子科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高級中等學校電機與電子群－航空電子科</text:span>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中等學校－電子通信科</text:span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<text:span text:style-name="T971">高級中等學校電機與電子群－電子通信科</text:span></text:p>
          </table:table-cell>
        </table:table-row>
        <table:table-row table:style-name="TableRow972">
          <table:table-cell table:style-name="TableCell973" table:number-rows-spanned="8">
            <text:p text:style-name="P974"><text:span text:style-name="T975">電機與電子群－</text:span><text:span text:style-name="T976"><text:line-break/></text:span><text:span text:style-name="T977">電機專長</text:span></text:p>
          </table:table-cell>
          <table:table-cell table:style-name="TableCell978" table:number-rows-spanned="8">
            <text:p text:style-name="P979"><text:span text:style-name="T980">高級中等學校電機與電子群－電機專長</text:span></text:p>
            <text:p text:style-name="P981"><text:span text:style-name="T982">【對應任教科別】</text:span></text:p>
            <text:p text:style-name="P983"><text:span text:style-name="T984">控制科、電機科、冷凍空調科、電機空調科</text:span></text:p>
          </table:table-cell>
          <table:table-cell table:style-name="TableCell985">
            <text:p text:style-name="P986"><text:span text:style-name="T987">中等學校－控制科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高級中等學校電機與電子群－控制科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中等學校－電機科、電工科</text:span>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高級中等學校電機與電子群－電機科</text:span>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中等學校－冷凍空調科</text:span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<text:span text:style-name="T1017">高級中等學校電機與電子群－冷凍空調科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<text:span text:style-name="T1023">高級中等學校電機與電子群－電機空調科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高級中等學校電機與電子群－冷凍空調</text:span><text:span text:style-name="T1030">/</text:span><text:span text:style-name="T1031">電機空調科</text:span></text:p>
          </table:table-cell>
        </table:table-row>
      </table:table>
      <text:soft-page-break/>
      <text:p text:style-name="P1032">高級中等學校專業群科任教科別教師證書對照表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群專長</text:span></text:p>
          </table:table-cell>
          <table:table-cell table:style-name="TableCell1041">
            <text:p text:style-name="P1042"><text:span text:style-name="T1043">108</text:span><text:span text:style-name="T1044">課綱教師證書名稱（新證</text:span><text:span text:style-name="T1045">）</text:span></text:p>
          </table:table-cell>
          <table:table-cell table:style-name="TableCell1046">
            <text:p text:style-name="P1047"><text:span text:style-name="T1048">107</text:span><text:span text:style-name="T1049">學年度前教師證書名稱（舊證</text:span><text:span text:style-name="T1050">）</text:span></text:p>
          </table:table-cell>
        </table:table-row>
        <table:table-row table:style-name="TableRow1051">
          <table:table-cell table:style-name="TableCell1052" table:number-rows-spanned="3">
            <text:p text:style-name="P1053">土木與建築群－<text:line-break/>土木專長</text:p>
          </table:table-cell>
          <table:table-cell table:style-name="TableCell1054" table:number-rows-spanned="3">
            <text:p text:style-name="P1055">高級中等學校土木與建築群－土木專長</text:p>
            <text:p text:style-name="P1056">【對應任教科別】土木科、空間測繪科</text:p>
          </table:table-cell>
          <table:table-cell table:style-name="TableCell1057">
            <text:p text:style-name="P1058">中等學校－土木科、土木施工科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中等學校－測量科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高級中等學校土木與建築群－土木科</text:p>
          </table:table-cell>
        </table:table-row>
        <table:table-row table:style-name="TableRow1069">
          <table:table-cell table:style-name="TableCell1070" table:number-rows-spanned="3">
            <text:p text:style-name="P1071">土木與建築群－<text:line-break/>建築專長</text:p>
          </table:table-cell>
          <table:table-cell table:style-name="TableCell1072" table:number-rows-spanned="3">
            <text:p text:style-name="P1073">高級中等學校土木與建築群－建築專長</text:p>
            <text:p text:style-name="P1074">【對應任教科別】建築科、消防工程科</text:p>
          </table:table-cell>
          <table:table-cell table:style-name="TableCell1075">
            <text:p text:style-name="P1076">中等學校－建築科、建築製圖科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高級中等學校土木與建築群－建築科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中等學校－消防工程科</text:p>
          </table:table-cell>
        </table:table-row>
        <table:table-row table:style-name="TableRow1087">
          <table:table-cell table:style-name="TableCell1088" table:number-rows-spanned="5">
            <text:p text:style-name="P1089">化工群</text:p>
          </table:table-cell>
          <table:table-cell table:style-name="TableCell1090" table:number-rows-spanned="5">
            <text:p text:style-name="P1091">高級中等學校化工群</text:p>
            <text:p text:style-name="P1092">【對應任教科別】</text:p>
            <text:p text:style-name="P1093">化工科、紡織科、染整科、環境檢驗科</text:p>
          </table:table-cell>
          <table:table-cell table:style-name="TableCell1094">
            <text:p text:style-name="P1095">中等學校－化工科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高級中等學校化工群－化工科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中等學校－紡織科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中等學校－環境檢驗科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中等學校－染整科</text:p>
          </table:table-cell>
        </table:table-row>
        <table:table-row table:style-name="TableRow1116">
          <table:table-cell table:style-name="TableCell1117" table:number-rows-spanned="15">
            <text:p text:style-name="P1118">商業與管理群－<text:line-break/>商管專長</text:p>
          </table:table-cell>
          <table:table-cell table:style-name="TableCell1119" table:number-rows-spanned="15">
            <text:p text:style-name="P1120">高級中等學校商業與管理群－商管專長</text:p>
            <text:p text:style-name="P1121">【對應任教科別】</text:p>
            <text:p text:style-name="P1122">商業經營科、國際貿易科、會計事務科、流通管理<text:s/>科、航運管理科、農產行銷科、文書事務科、水產經營科、不動產管理科</text:p>
          </table:table-cell>
          <table:table-cell table:style-name="TableCell1123">
            <text:p text:style-name="P1124">中等學校－商業經營科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高級中等學校商業與管理群－商業經營科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中等學校－國際貿易科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高級中等學校商業與管理群－國際貿易科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中等學校－會計事務科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高級中等學校商業與管理群－會計事務科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高級中等學校商業與管理群－流通管理科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高級中等學校商業與管理群－航運管理科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中等學校－農產行銷科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高級中等學校商業與管理群－農產行銷科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中等學校－文書事務科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高級中等學校商業與管理群－文書事務科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中等學校－水產經營科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高級中等學校商業與管理群－水產經營科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中等學校－不動產事務科</text:p>
          </table:table-cell>
        </table:table-row>
        <table:table-row table:style-name="TableRow1195">
          <table:table-cell table:style-name="TableCell1196" table:number-rows-spanned="3">
            <text:p text:style-name="P1197">商業與管理群－<text:line-break/>資管專長</text:p>
          </table:table-cell>
          <table:table-cell table:style-name="TableCell1198" table:number-rows-spanned="3">
            <text:p text:style-name="P1199">高級中等學校商業與管理群－資管專長</text:p>
            <text:p text:style-name="P1200">【對應任教科別】</text:p>
            <text:p text:style-name="P1201">資料處理科、電子商務科</text:p>
          </table:table-cell>
          <table:table-cell table:style-name="TableCell1202">
            <text:p text:style-name="P1203">中等學校－資料處理科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高級中等學校商業與管理群－資料處理科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高級中等學校商業與管理群－電子商務科</text:p>
          </table:table-cell>
        </table:table-row>
        <table:table-row table:style-name="TableRow1214">
          <table:table-cell table:style-name="TableCell1215" table:number-rows-spanned="2">
            <text:p text:style-name="P1216">外語群英語專長</text:p>
          </table:table-cell>
          <table:table-cell table:style-name="TableCell1217" table:number-rows-spanned="2">
            <text:p text:style-name="P1218">高級中等學校外語群英語專長</text:p>
            <text:p text:style-name="P1219">【對應任教科別】應用外語科(英文組)、應用英文科</text:p>
          </table:table-cell>
          <table:table-cell table:style-name="TableCell1220">
            <text:p text:style-name="P1221">中等學校－應用外語科(英文組)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高級中等學校外語群－應用外語科(英文組)</text:p>
          </table:table-cell>
        </table:table-row>
        <table:table-row table:style-name="TableRow1227">
          <table:table-cell table:style-name="TableCell1228" table:number-rows-spanned="7">
            <text:p text:style-name="P1229">設計群－</text:p>
            <text:p text:style-name="P1230">平面、媒體設計專長</text:p>
          </table:table-cell>
          <table:table-cell table:style-name="TableCell1231" table:number-rows-spanned="7">
            <text:p text:style-name="P1232">高級中等學校設計群－平面、媒體設計專長</text:p>
            <text:p text:style-name="P1233">【對應任教科別】</text:p>
            <text:p text:style-name="P1234">廣告設計科、圖文傳播科、美工科、多媒體設計科、多媒體應用科</text:p>
          </table:table-cell>
          <table:table-cell table:style-name="TableCell1235">
            <text:p text:style-name="P1236">中等學校－廣告設計科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高級中等學校設計群－廣告設計科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高級中等學校設計群－圖文傳播科、印刷科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中等學校－美工科、美術工藝科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高級中等學校設計群－美工科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高級中等學校設計群－多媒體設計科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高級中等學校設計群－多媒體應用科</text:p>
          </table:table-cell>
        </table:table-row>
        <table:table-row table:style-name="TableRow1267">
          <table:table-cell table:style-name="TableCell1268" table:number-rows-spanned="5">
            <text:p text:style-name="P1269">設計群－<text:s/><text:line-break/>室內設計專長</text:p>
          </table:table-cell>
          <table:table-cell table:style-name="TableCell1270" table:number-rows-spanned="5">
            <text:p text:style-name="P1271">高級中等學校設計群－室內設計專長</text:p>
            <text:p text:style-name="P1272">【對應任教科別】</text:p>
            <text:p text:style-name="P1273">室內空間設計科、室內設計科、家具設計科</text:p>
          </table:table-cell>
          <table:table-cell table:style-name="TableCell1274">
            <text:p text:style-name="P1275">中等學校－室內空間設計科、室內設計科(甲)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高級中等學校設計群－室內空間設計科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中等學校－室內設計科、室內設計科(乙)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高級中等學校設計群－室內設計科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高級中等學校設計群－家具設計科</text:p>
          </table:table-cell>
        </table:table-row>
      </table:table>
      <text:p text:style-name="P1296"/>
      <text:p text:style-name="P1297"/>
      <text:p text:style-name="P1298"/>
      <text:soft-page-break/>
      <text:p text:style-name="P1299"><text:span text:style-name="T1300">高級中等學校專業群科任教科別教師證書對照表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群專長</text:span></text:p>
          </table:table-cell>
          <table:table-cell table:style-name="TableCell1309">
            <text:p text:style-name="P1310"><text:span text:style-name="T1311">108</text:span><text:span text:style-name="T1312">課綱教師證書名稱（新證</text:span><text:span text:style-name="T1313">）</text:span></text:p>
          </table:table-cell>
          <table:table-cell table:style-name="TableCell1314">
            <text:p text:style-name="P1315"><text:span text:style-name="T1316">107學年度前教師證書名稱（舊證</text:span><text:span text:style-name="T1317">）</text:span></text:p>
          </table:table-cell>
        </table:table-row>
        <table:table-row table:style-name="TableRow1318">
          <table:table-cell table:style-name="TableCell1319" table:number-rows-spanned="8">
            <text:p text:style-name="P1320">農業群－</text:p>
            <text:p text:style-name="P1321">農業生產與休閒生態專長</text:p>
          </table:table-cell>
          <table:table-cell table:style-name="TableCell1322" table:number-rows-spanned="8">
            <text:p text:style-name="P1323">高級中等學校農業群－農業生產與休閒生態專長</text:p>
            <text:p text:style-name="P1324">【對應任教科別】</text:p>
            <text:p text:style-name="P1325">農場經營科、園藝科、森林科、造園科</text:p>
          </table:table-cell>
          <table:table-cell table:style-name="TableCell1326">
            <text:p text:style-name="P1327">中等學校－農場經營科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高級中等學校農業群－農場經營科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中等學校－園藝科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高級中等學校農業群－園藝科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中等學校－森林科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高級中等學校農業群－森林科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中等學校－造園科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高級中等學校農業群－造園科</text:p>
          </table:table-cell>
        </table:table-row>
        <table:table-row table:style-name="TableRow1363">
          <table:table-cell table:style-name="TableCell1364" table:number-rows-spanned="6">
            <text:p text:style-name="P1365">農業群－</text:p>
            <text:p text:style-name="P1366">動物飼養及保健專長</text:p>
          </table:table-cell>
          <table:table-cell table:style-name="TableCell1367" table:number-rows-spanned="6">
            <text:p text:style-name="P1368">高級中等學校農業群－動物飼養及保健專長</text:p>
            <text:p text:style-name="P1369">【對應任教科別】</text:p>
            <text:p text:style-name="P1370">畜產保健科、野生動物保育科</text:p>
          </table:table-cell>
          <table:table-cell table:style-name="TableCell1371">
            <text:p text:style-name="P1372">中等學校－畜產保健科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高級中等學校農業群－畜產保健科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中等學校畜牧科(獸醫科)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中等學校畜牧科(畜牧組)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中等學校畜牧保健科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高級中等學校農業群－野生動物保育科</text:p>
          </table:table-cell>
        </table:table-row>
        <table:table-row table:style-name="TableRow1398">
          <table:table-cell table:style-name="TableCell1399" table:number-rows-spanned="6">
            <text:p text:style-name="P1400">食品群</text:p>
          </table:table-cell>
          <table:table-cell table:style-name="TableCell1401" table:number-rows-spanned="6">
            <text:p text:style-name="P1402">高級中等學校食品群</text:p>
            <text:p text:style-name="P1403">【對應任教科別】</text:p>
            <text:p text:style-name="P1404">食品加工科、食品科、水產食品科、烘焙科</text:p>
          </table:table-cell>
          <table:table-cell table:style-name="TableCell1405">
            <text:p text:style-name="P1406">中等學校－食品加工科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高級中等學校食品群－食品加工科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中等學校－食品科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高級中等學校食品群－食品科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中等學校－水產食品科、水產製造科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高級中等學校食品群－水產食品科</text:p>
          </table:table-cell>
        </table:table-row>
        <table:table-row table:style-name="TableRow1432">
          <table:table-cell table:style-name="TableCell1433" table:number-rows-spanned="12">
            <text:p text:style-name="P1434">家政群</text:p>
          </table:table-cell>
          <table:table-cell table:style-name="TableCell1435" table:number-rows-spanned="12">
            <text:p text:style-name="P1436">高級中等學校家政群</text:p>
            <text:p text:style-name="P1437">【對應任教科別】</text:p>
            <text:p text:style-name="P1438">家政科、美容科、時尚造型科、幼兒保育科、服裝科、流行服飾科、時尚模特兒科</text:p>
          </table:table-cell>
          <table:table-cell table:style-name="TableCell1439">
            <text:p text:style-name="P1440">中等學校－家政科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高級中等學校家政群－家政科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中等學校－美容科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高級中等學校家政群－美容科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高級中等學校家政群－時尚造型科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中等學校－幼兒保育科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高級中等學校家政群－幼兒保育科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中等學校－服裝科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高級中等學校家政群－服裝科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高級中等學校家政群－流行服飾科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高級中等學校家政群－服裝/流行服飾科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高級中等學校家政群－時尚模特兒科</text:p>
          </table:table-cell>
        </table:table-row>
        <table:table-row table:style-name="TableRow1496">
          <table:table-cell table:style-name="TableCell1497" table:number-rows-spanned="2">
            <text:p text:style-name="P1498">餐旅群－觀光專長</text:p>
          </table:table-cell>
          <table:table-cell table:style-name="TableCell1499" table:number-rows-spanned="2">
            <text:p text:style-name="P1500">高級中等學校餐旅群－觀光專長</text:p>
            <text:p text:style-name="P1501">【對應任教科別】觀光事業科</text:p>
          </table:table-cell>
          <table:table-cell table:style-name="TableCell1502">
            <text:p text:style-name="P1503">中等學校－觀光事業科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高級中等學校餐旅群－觀光事業科</text:p>
          </table:table-cell>
        </table:table-row>
        <table:table-row table:style-name="TableRow1509">
          <table:table-cell table:style-name="TableCell1510" table:number-rows-spanned="2">
            <text:p text:style-name="P1511">餐旅群－餐飲專長</text:p>
          </table:table-cell>
          <table:table-cell table:style-name="TableCell1512" table:number-rows-spanned="2">
            <text:p text:style-name="P1513">高級中等學校餐旅群－餐飲專長</text:p>
            <text:p text:style-name="P1514">【對應任教科別】餐飲管理科</text:p>
          </table:table-cell>
          <table:table-cell table:style-name="TableCell1515">
            <text:p text:style-name="P1516">中等學校－餐飲管理科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高級中等學校餐旅群－餐飲管理科</text:p>
          </table:table-cell>
        </table:table-row>
        <table:table-row table:style-name="TableRow1522">
          <table:table-cell table:style-name="TableCell1523" table:number-rows-spanned="2">
            <text:p text:style-name="P1524">水產群－<text:line-break/>水產養殖專長</text:p>
          </table:table-cell>
          <table:table-cell table:style-name="TableCell1525" table:number-rows-spanned="2">
            <text:p text:style-name="P1526"><text:span text:style-name="T1527">高級中等學校水產群</text:span><text:span text:style-name="T1528">-</text:span><text:span text:style-name="T1529">水產養殖專長</text:span></text:p>
            <text:p text:style-name="P1530"><text:span text:style-name="T1531">【對應任教科別】水產養殖科</text:span></text:p>
          </table:table-cell>
          <table:table-cell table:style-name="TableCell1532">
            <text:p text:style-name="P1533">中等學校-水產養殖科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高級中等學校水產群-水產養殖科</text:p>
          </table:table-cell>
        </table:table-row>
      </table:table>
      <text:p text:style-name="P1539"><text:span text:style-name="T1540">備註：113年2</text:span><text:span text:style-name="T1541">月更新異動摘錄如下</text:span></text:p>
      <text:p text:style-name="P1542"><text:span text:style-name="T1543">01、增列「高級中等學校機械群-</text:span><text:span text:style-name="T1544">機械製圖科」、「中等學校</text:span><text:span text:style-name="T1545">-</text:span><text:span text:style-name="T1546">鑄工科」、「中等學校</text:span><text:span text:style-name="T1547">-</text:span><text:span text:style-name="T1548">機械科、機工科」、「高級中等學校機械群</text:span><text:span text:style-name="T1549">-</text:span><text:span text:style-name="T1550">機械科」</text:span></text:p>
      <text:p text:style-name="P1551"><text:span text:style-name="T1552">02、增列「高級中等學校動力機械群-</text:span><text:span text:style-name="T1553">汽車科」、「中等學校</text:span><text:span text:style-name="T1554">-</text:span><text:span text:style-name="T1555">工程機械修護科」</text:span></text:p>
      <text:p text:style-name="P1556"><text:span text:style-name="T1557">03、</text:span><text:span text:style-name="T1558">增列「高級中等學校資訊科」、「高級職業學校資訊科」、「中等學校-電子設備修護科」</text:span></text:p>
      <text:p text:style-name="P1559"><text:span text:style-name="T1560">04、增列「中等學校-</text:span><text:span text:style-name="T1561">土木施工科」、「中等學校</text:span><text:span text:style-name="T1562">-</text:span><text:span text:style-name="T1563">測量科」</text:span></text:p>
      <text:p text:style-name="P1564"><text:span text:style-name="T1565">05、增列「中等學校-電機科</text:span><text:span text:style-name="T1566">」</text:span></text:p>
      <text:p text:style-name="P1567"><text:span text:style-name="T1568">0</text:span><text:span text:style-name="T1569">6、增列「中等學校-建築製圖科</text:span><text:span text:style-name="T1570">」</text:span></text:p>
      <text:p text:style-name="P1571"><text:span text:style-name="T1572">07、增列「中等學校-環境檢驗科</text:span><text:span text:style-name="T1573">」</text:span></text:p>
      <text:p text:style-name="P1574"><text:span text:style-name="T1575">0</text:span><text:span text:style-name="T1576">8、增列「中等學校-不動產事務科</text:span><text:span text:style-name="T1577">」</text:span></text:p>
      <text:p text:style-name="P1578"><text:span text:style-name="T1579">09、增列「中等學校-商用日文科</text:span><text:span text:style-name="T1580">」</text:span></text:p>
      <text:p text:style-name="P1581"><text:span text:style-name="T1582">10、增列「高級中等學校設計群-圖文傳播科</text:span><text:span text:style-name="T1583">」</text:span><text:span text:style-name="T1584">、</text:span><text:span text:style-name="T1585">「中等學校-美術工藝科</text:span><text:span text:style-name="T1586">」</text:span></text:p>
      <text:p text:style-name="P1587"><text:span text:style-name="T1588">11、增列「中等學校-美術工藝科</text:span><text:span text:style-name="T1589">」</text:span></text:p>
      <text:p text:style-name="P1590"><text:span text:style-name="T1591">12、增列「中等學校-室內設計科(甲)</text:span><text:span text:style-name="T1592">」</text:span><text:span text:style-name="T1593">、</text:span><text:span text:style-name="T1594">「中等學校-室內設計科(乙)</text:span><text:span text:style-name="T1595">」</text:span></text:p>
      <text:p text:style-name="P1596"><text:span text:style-name="T1597">13、增列「中等學校畜牧科（獸醫科</text:span><text:span text:style-name="T1598">）</text:span><text:span text:style-name="T1599">」、「中等學校畜牧科</text:span><text:span text:style-name="T1600">（畜牧組</text:span><text:span text:style-name="T1601">）</text:span><text:span text:style-name="T1602">」、「中等學校畜牧保健科」</text:span></text:p>
      <text:p text:style-name="P1603"><text:span text:style-name="T1604">14、增列「中等學校-</text:span><text:span text:style-name="T1605">水產製造科」</text:span></text:p>
      <text:soft-page-break/>
      <text:p text:style-name="P1606">國中任教科別教師證書對照表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領</text:span><text:span text:style-name="T1615">域</text:span></text:p>
          </table:table-cell>
          <table:table-cell table:style-name="TableCell1616">
            <text:p text:style-name="P1617"><text:span text:style-name="T1618">108</text:span><text:span text:style-name="T1619">課綱教師證書名稱(新證)</text:span></text:p>
          </table:table-cell>
          <table:table-cell table:style-name="TableCell1620">
            <text:p text:style-name="P1621"><text:span text:style-name="T1622">107</text:span><text:span text:style-name="T1623">學年度前教師證書名稱(舊證)</text:span></text:p>
          </table:table-cell>
        </table:table-row>
        <table:table-row table:style-name="TableRow1624">
          <table:table-cell table:style-name="TableCell1625" table:number-rows-spanned="8">
            <text:p text:style-name="P1626"><text:span text:style-name="T1627">語文領域</text:span></text:p>
          </table:table-cell>
          <table:table-cell table:style-name="TableCell1628" table:number-rows-spanned="3">
            <text:p text:style-name="P1629"><text:span text:style-name="T1630">中等學校語文領域國語文專長</text:span></text:p>
          </table:table-cell>
          <table:table-cell table:style-name="TableCell1631">
            <text:p text:style-name="P1632">國民中學國文科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中等學校國文科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國民中學語文學習領域國文專長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rows-spanned="5">
            <text:p text:style-name="P1646"><text:span text:style-name="T1647">中等學校語文領域英語文專長</text:span></text:p>
          </table:table-cell>
          <table:table-cell table:style-name="TableCell1648">
            <text:p text:style-name="P1649">國民中學英語科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中等學校英文（英語）科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中等學校英文科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中等學校第二外國語(英語)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國民中學語文學習領域英語專長</text:p>
          </table:table-cell>
        </table:table-row>
        <table:table-row table:style-name="TableRow1670">
          <table:table-cell table:style-name="TableCell1671" table:number-rows-spanned="3">
            <text:p text:style-name="P1672"><text:span text:style-name="T1673">數學領域</text:span></text:p>
          </table:table-cell>
          <table:table-cell table:style-name="TableCell1674" table:number-rows-spanned="3">
            <text:p text:style-name="P1675"><text:span text:style-name="T1676">中等學校數學領域數學專長</text:span></text:p>
          </table:table-cell>
          <table:table-cell table:style-name="TableCell1677">
            <text:p text:style-name="P1678">國民中學數學科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中等學校數學科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國民中學數學學習領域數學專長</text:p>
          </table:table-cell>
        </table:table-row>
        <table:table-row table:style-name="TableRow1689">
          <table:table-cell table:style-name="TableCell1690" table:number-rows-spanned="13">
            <text:p text:style-name="P1691"><text:span text:style-name="T1692">社會領域</text:span></text:p>
          </table:table-cell>
          <table:table-cell table:style-name="TableCell1693" table:number-rows-spanned="4">
            <text:p text:style-name="P1694"><text:span text:style-name="T1695">中等學校社會領域歷史專長</text:span></text:p>
          </table:table-cell>
          <table:table-cell table:style-name="TableCell1696">
            <text:p text:style-name="P1697">國民中學歷史科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中等學校歷史科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認識台灣（歷史篇）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國民中學社會學習領域歷史專長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 table:number-rows-spanned="4">
            <text:p text:style-name="P1716"><text:span text:style-name="T1717">中等學校社會領域地理專長</text:span></text:p>
          </table:table-cell>
          <table:table-cell table:style-name="TableCell1718">
            <text:p text:style-name="P1719">國民中學地理科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中等學校地理科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認識台灣（地理篇）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國民中學社會學習領域地理專長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 table:number-rows-spanned="5">
            <text:p text:style-name="P1738"><text:span text:style-name="T1739">中等學校社會領域公民與社會專長</text:span></text:p>
          </table:table-cell>
          <table:table-cell table:style-name="TableCell1740">
            <text:p text:style-name="P1741">中等學校公民（公民與道德）科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中等學校公民科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中等學校公民與社會科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國民中學社會學習領域公民專長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認識台灣（社會篇）</text:p>
          </table:table-cell>
        </table:table-row>
        <table:table-row table:style-name="TableRow1762">
          <table:table-cell table:style-name="TableCell1763" table:number-rows-spanned="14">
            <text:p text:style-name="P1764"><text:span text:style-name="T1765">自然科學領域</text:span></text:p>
          </table:table-cell>
          <table:table-cell table:style-name="TableCell1766" table:number-rows-spanned="4">
            <text:p text:style-name="P1767"><text:span text:style-name="T1768">中等學校自然科學領域物理專長</text:span></text:p>
          </table:table-cell>
          <table:table-cell table:style-name="TableCell1769">
            <text:p text:style-name="P1770">國民中學理化科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中等學校理化科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中等學校物理科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國民中學自然與生活科技學習領域物理專長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 table:number-rows-spanned="4">
            <text:p text:style-name="P1789"><text:span text:style-name="T1790">中等學校自然科學領域化學專長</text:span></text:p>
          </table:table-cell>
          <table:table-cell table:style-name="TableCell1791">
            <text:p text:style-name="P1792">國民中學理化科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中等學校理化科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中等學校化學科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國民中學自然與生活科技學習領域化學專長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 table:number-rows-spanned="3">
            <text:p text:style-name="P1811"><text:span text:style-name="T1812">中等學校自然科學領域生物專長</text:span></text:p>
          </table:table-cell>
          <table:table-cell table:style-name="TableCell1813">
            <text:p text:style-name="P1814">國民中學生物科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中等學校生物科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國民中學自然與生活科技學習領域生物專長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 table:number-rows-spanned="3">
            <text:p text:style-name="P1828"><text:span text:style-name="T1829">中等學校自然科學領域地球科學專長</text:span></text:p>
          </table:table-cell>
          <table:table-cell table:style-name="TableCell1830">
            <text:p text:style-name="P1831">國民中學地球科學科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中等學校地球科學科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國民中學自然與生活科技學習領域地球科學專長</text:p>
          </table:table-cell>
        </table:table-row>
      </table:table>
      <text:p text:style-name="P1842"/>
      <text:p text:style-name="P1843"/>
      <text:p text:style-name="P1844"/>
      <text:p text:style-name="P1845"/>
      <text:soft-page-break/>
      <text:p text:style-name="P1846">國中任教科別教師證書對照表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領</text:span><text:span text:style-name="T1855">域</text:span></text:p>
          </table:table-cell>
          <table:table-cell table:style-name="TableCell1856">
            <text:p text:style-name="P1857"><text:span text:style-name="T1858">108</text:span><text:span text:style-name="T1859">課綱教師證書名稱(新證)</text:span></text:p>
          </table:table-cell>
          <table:table-cell table:style-name="TableCell1860">
            <text:p text:style-name="P1861"><text:span text:style-name="T1862">107</text:span><text:span text:style-name="T1863">學年度前教師證書名稱(舊證)</text:span></text:p>
          </table:table-cell>
        </table:table-row>
        <table:table-row table:style-name="TableRow1864">
          <table:table-cell table:style-name="TableCell1865" table:number-rows-spanned="3">
            <text:p text:style-name="P1866"><text:span text:style-name="T1867">藝術領域</text:span></text:p>
          </table:table-cell>
          <table:table-cell table:style-name="TableCell1868" table:number-rows-spanned="3">
            <text:p text:style-name="P1869">中等學校藝術領域音樂專長</text:p>
          </table:table-cell>
          <table:table-cell table:style-name="TableCell1870">
            <text:p text:style-name="P1871">國民中學音樂科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中等學校音樂科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國民中學藝術與人文學習領域音樂藝術專長</text:p>
          </table:table-cell>
        </table:table-row>
        <table:table-row table:style-name="TableRow1882">
          <table:table-cell table:style-name="TableCell1883" table:number-rows-spanned="3">
            <text:p text:style-name="P1884"><text:span text:style-name="T1885">藝術領域</text:span></text:p>
          </table:table-cell>
          <table:table-cell table:style-name="TableCell1886" table:number-rows-spanned="3">
            <text:p text:style-name="P1887">中等學校藝術領域視覺藝術專長與藝術領域美術科</text:p>
          </table:table-cell>
          <table:table-cell table:style-name="TableCell1888">
            <text:p text:style-name="P1889">國民中學美術科</text:p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中等學校美術科</text:p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國民中學藝術與人文學習領域視覺藝術專長</text:p>
          </table:table-cell>
        </table:table-row>
        <table:table-row table:style-name="TableRow1900">
          <table:table-cell table:style-name="TableCell1901" table:number-rows-spanned="3">
            <text:p text:style-name="P1902"><text:span text:style-name="T1903">藝術領域</text:span></text:p>
          </table:table-cell>
          <table:table-cell table:style-name="TableCell1904" table:number-rows-spanned="3">
            <text:p text:style-name="P1905">國民中學藝術領域表演藝術專長</text:p>
          </table:table-cell>
          <table:table-cell table:style-name="TableCell1906">
            <text:p text:style-name="P1907">國民中學藝術與人文學習領域表演藝術專長<text:line-break/>-戲劇專長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國民中學藝術與人文學習領域表演藝術專長<text:line-break/>-舞蹈專長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國民中學藝術與人文學習領域表演藝術專長</text:p>
          </table:table-cell>
        </table:table-row>
        <table:table-row table:style-name="TableRow1918">
          <table:table-cell table:style-name="TableCell1919" table:number-rows-spanned="8">
            <text:p text:style-name="P1920"><text:span text:style-name="T1921">綜合活動領域</text:span></text:p>
          </table:table-cell>
          <table:table-cell table:style-name="TableCell1922" table:number-rows-spanned="3">
            <text:p text:style-name="P1923">中等學校綜合活動領域家政專長</text:p>
          </table:table-cell>
          <table:table-cell table:style-name="TableCell1924">
            <text:p text:style-name="P1925">國民中學家政科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中等學校家政科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國民中學綜合活動學習領域家政專長</text:p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rows-spanned="3">
            <text:p text:style-name="P1939">國民中學綜合活動領域輔導專長</text:p>
          </table:table-cell>
          <table:table-cell table:style-name="TableCell1940">
            <text:p text:style-name="P1941">中等學校輔導(輔導活動)科</text:p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中等學校輔導科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國民中學綜合活動學習領域輔導活動專長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 table:number-rows-spanned="2">
            <text:p text:style-name="P1955">國民中學綜合活動領域童軍專長</text:p>
          </table:table-cell>
          <table:table-cell table:style-name="TableCell1956">
            <text:p text:style-name="P1957">中等學校童軍教育科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國民中學綜合活動學習領域童軍教育專長</text:p>
          </table:table-cell>
        </table:table-row>
        <table:table-row table:style-name="TableRow1963">
          <table:table-cell table:style-name="TableCell1964" table:number-rows-spanned="11">
            <text:p text:style-name="P1965">科技領域</text:p>
          </table:table-cell>
          <table:table-cell table:style-name="TableCell1966" table:number-rows-spanned="6">
            <text:p text:style-name="P1967">中等學校科技領域生活科技專長</text:p>
          </table:table-cell>
          <table:table-cell table:style-name="TableCell1968">
            <text:p text:style-name="P1969">國民中學工藝科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中等學校工藝科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中等學校生活科技（工藝）科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中等學校生活科技科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國民中學自然與生活科技學習領域生活科技專長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中等學校科技領域生活科技主修專長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 table:number-rows-spanned="5">
            <text:p text:style-name="P1998">中等學校科技領域資訊科技專長</text:p>
          </table:table-cell>
          <table:table-cell table:style-name="TableCell1999">
            <text:p text:style-name="P2000">中等學校電腦（電子計算機）科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中等學校電腦（計算機概論）科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計算機概論</text:p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中等學校電腦科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中等學校科技領域資訊科技主修專長</text:p>
          </table:table-cell>
        </table:table-row>
        <table:table-row table:style-name="TableRow2021">
          <table:table-cell table:style-name="TableCell2022" table:number-rows-spanned="4">
            <text:p text:style-name="P2023">健康與體育領域</text:p>
          </table:table-cell>
          <table:table-cell table:style-name="TableCell2024" table:number-rows-spanned="2">
            <text:p text:style-name="P2025">中等學校健康與體育領域體育專長</text:p>
          </table:table-cell>
          <table:table-cell table:style-name="TableCell2026">
            <text:p text:style-name="P2027">中等學校體育科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國民中學健康與體育學習領域體育專長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rows-spanned="2">
            <text:p text:style-name="P2036">中等學校健康與體育領域健康教育專長與健康與護理科</text:p>
          </table:table-cell>
          <table:table-cell table:style-name="TableCell2037">
            <text:p text:style-name="P2038">中等學校健康教育科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國民中學健康與體育學習領域健康專長</text:p>
          </table:table-cell>
        </table:table-row>
      </table:table>
      <text:p text:style-name="P2044">備註：113年2月更新異動如下</text:p>
      <text:p text:style-name="P2045">1.刪除「中等學校資料處理科」、「中等學校資訊科」<text:bookmark-end text:name="_Hlk212120453"/><text:bookmark-end text:name="_Hlk21202282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5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08in" fo:page-height="11.6944in" style:print-orientation="portrait" fo:margin-top="0in" fo:margin-left="0in" fo:margin-bottom="0.220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0.1416in"/>
      </style:footer-style>
    </style:page-layout>
    <style:style style:name="P2" style:parent-style-name="本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1388in"/>
      </style:footer-style>
    </style:page-layout>
    <style:style style:name="P387" style:parent-style-name="本文" style:family="paragraph">
      <style:paragraph-properties fo:line-height="5%"/>
    </style:style>
    <style:page-layout style:name="PL2">
      <style:page-layout-properties fo:page-width="8.268in" fo:page-height="11.693in" style:print-orientation="portrait" fo:margin-top="0.3937in" fo:margin-left="0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312in"/>
      </style:footer-style>
    </style:page-layout>
    <style:style style:name="P696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87"/>
      </style:footer>
    </style:master-page>
    <style:master-page style:name="MP2" style:page-layout-name="PL2">
      <style:footer>
        <text:p text:style-name="P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9:00Z</meta:creation-date>
    <dc:date>2026-03-05T01:21:00Z</dc:date>
    <meta:print-date>2026-01-20T02:10:00Z</meta:print-date>
    <meta:template xlink:href="Normal" xlink:type="simple"/>
    <meta:editing-cycles>13</meta:editing-cycles>
    <meta:editing-duration>PT600S</meta:editing-duration>
    <meta:document-statistic meta:page-count="7" meta:paragraph-count="395" meta:word-count="5256" meta:character-count="5313" meta:row-count="810" meta:non-whitespace-character-count="5302"/>
  </office:meta>
</office:document-meta>
</file>