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margin-top="0.0833in" fo:margin-bottom="0.0833in" fo:line-height="0.2638in" fo:margin-left="-0.0048in" fo:text-indent="0.2006in">
        <style:tab-stops/>
      </style:paragraph-properties>
      <style:text-properties style:font-name="標楷體" style:font-name-asian="標楷體" fo:font-size="13pt" style:font-size-asian="13pt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1.5819in" style:use-optimal-column-width="false"/>
    </style:style>
    <style:style style:name="TableColumn12" style:family="table-column">
      <style:table-column-properties style:column-width="1.6951in" style:use-optimal-column-width="false"/>
    </style:style>
    <style:style style:name="TableColumn13" style:family="table-column">
      <style:table-column-properties style:column-width="2.9666in" style:use-optimal-column-width="false"/>
    </style:style>
    <style:style style:name="Table9" style:family="table">
      <style:table-properties style:width="6.5687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027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659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1666in" fo:line-height="150%"/>
    </style:style>
    <style:style style:name="T7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6" style:parent-style-name="內文" style:family="paragraph">
      <style:paragraph-properties fo:margin-top="0.0833in" fo:line-height="0.2638in" fo:margin-left="0.1972in" fo:text-indent="-0.00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77" style:parent-style-name="內文" style:family="paragraph">
      <style:paragraph-properties fo:text-align="justify" fo:line-height="0.2638in" fo:margin-left="0.1972in" fo:text-indent="-0.00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78" style:parent-style-name="內文" style:family="paragraph">
      <style:paragraph-properties fo:line-height="0.2638in" fo:margin-left="0.1972in" fo:text-indent="-0.00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79" style:parent-style-name="內文" style:family="paragraph">
      <style:paragraph-properties fo:line-height="0.2638in" fo:margin-left="0.1972in" fo:text-indent="-0.00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80" style:parent-style-name="內文" style:family="paragraph">
      <style:paragraph-properties fo:text-align="justify" fo:line-height="0.2638in" fo:margin-left="0.5902in" fo:text-indent="-0.3951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81" style:parent-style-name="內文" style:family="paragraph">
      <style:paragraph-properties fo:text-align="justify" fo:line-height="0.2638in" fo:margin-left="0.5583in" fo:text-indent="-0.3631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82" style:parent-style-name="內文" style:family="paragraph">
      <style:paragraph-properties fo:text-align="justify" fo:line-height="0.2638in" fo:margin-left="0.1972in" fo:text-indent="-0.00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83" style:parent-style-name="內文" style:family="paragraph">
      <style:paragraph-properties fo:text-align="justify" fo:line-height="0.2638in" fo:margin-left="0.1972in" fo:text-indent="-0.002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84" style:parent-style-name="內文" style:family="paragraph">
      <style:paragraph-properties fo:text-align="justify" fo:line-height="0.2638in" fo:margin-left="0.1972in" fo:text-indent="-0.002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2638in" fo:margin-left="0.1972in" fo:text-indent="-0.002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/>
    </style:style>
    <style:style style:name="P92" style:parent-style-name="內文" style:family="paragraph">
      <style:paragraph-properties fo:text-align="center" fo:line-height="0.2638in" fo:margin-left="0.277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3" style:parent-style-name="內文" style:family="paragraph">
      <style:paragraph-properties fo:margin-bottom="0.0833in" fo:line-height="0.2638in" fo:margin-left="0.1368in" fo:text-indent="0.0583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59256470"/><text:bookmark-start text:name="_Toc219817698"/><text:span text:style-name="T3">附件1</text:span><text:bookmark-end text:name="_Toc159256470"/><text:span text:style-name="T4">7</text:span><text:span text:style-name="T5"><text:line-break/>　　　　</text:span><text:span text:style-name="T6">新北市公立高級中等學校115學年度教師聯合甄選</text:span><text:span text:style-name="T7"><text:line-break/>　　　　　　　　　　　複查分數申請表</text:span><text:bookmark-end text:name="_Toc219817698"/></text:h>
      <text:p text:style-name="P8">申請日期：115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測驗日期</text:p>
          </table:table-cell>
          <table:covered-table-cell/>
          <table:table-cell table:style-name="TableCell17">
            <text:p text:style-name="P18">115年 <text:s/>月 <text:s/>日</text:p>
          </table:table-cell>
          <table:table-cell table:style-name="TableCell19">
            <text:p text:style-name="P20"><text:span text:style-name="T21">准考證號碼</text:span><text:span text:style-name="T22">：</text:span></text:p>
          </table:table-cell>
        </table:table-row>
        <table:table-row table:style-name="TableRow23">
          <table:table-cell table:style-name="TableCell24" table:number-columns-spanned="2">
            <text:p text:style-name="P25">姓 <text:s text:c="3"/>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報考學校：</text:p>
          </table:table-cell>
        </table:table-row>
        <table:table-row table:style-name="TableRow30">
          <table:table-cell table:style-name="TableCell31" table:number-columns-spanned="2">
            <text:p text:style-name="P32">申請科目</text:p>
          </table:table-cell>
          <table:covered-table-cell/>
          <table:table-cell table:style-name="TableCell33">
            <text:p text:style-name="P34">請勾選</text:p>
          </table:table-cell>
          <table:table-cell table:style-name="TableCell35">
            <text:p text:style-name="P36"><text:span text:style-name="T37">※</text:span><text:span text:style-name="T38">複查結果：分數</text:span></text:p>
          </table:table-cell>
        </table:table-row>
        <table:table-row table:style-name="TableRow39">
          <table:table-cell table:style-name="TableCell40">
            <text:p text:style-name="P41">初試</text:p>
          </table:table-cell>
          <table:table-cell table:style-name="TableCell42">
            <text:p text:style-name="P43">各該甄選科目</text:p>
            <text:p text:style-name="P44">專業能力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複試</text:p>
          </table:table-cell>
          <table:table-cell table:style-name="TableCell52">
            <text:p text:style-name="P53">口試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試教或實作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複查結果處理</text:p>
          </table:table-cell>
          <table:covered-table-cell/>
          <table:table-cell table:style-name="TableCell69" table:number-columns-spanned="2">
            <text:p text:style-name="P70"><text:span text:style-name="T71">□</text:span><text:span text:style-name="T72">成績無誤，維持原成績</text:span></text:p>
            <text:p text:style-name="P73"><text:span text:style-name="T74">□</text:span><text:span text:style-name="T75">複查後成績調整為（　　　　　　　　　　　　）</text:span></text:p>
          </table:table-cell>
          <table:covered-table-cell/>
        </table:table-row>
      </table:table>
      <text:p text:style-name="P76">應考人注意事項：</text:p>
      <text:p text:style-name="P77">一、申請日期：</text:p>
      <text:p text:style-name="P78">1.初試申請：115年5月4日（星期一）08：00~12：00。<text:line-break/>2.複試申請：115年6月10日（星期三）08：00~12：00。</text:p>
      <text:p text:style-name="P79">二、本申請表之資料，應考人請以正楷親自填寫並簽名，請詳實填寫，否則不予受理。</text:p>
      <text:p text:style-name="P80">三、須持應考人國民身分證、准考證親自或委託他人申請，如委託他人申請者，請另填寫委託書至新北市立安康高中圖書館申請，逾期不受理。</text:p>
      <text:p text:style-name="P81">四、初試或複試成績申請複查以1次為限。每一科目複查手續費新臺幣100元整。另需檢附限時掛號回郵信封1個，貼足新臺幣35元郵資並寫妥收件人姓名、地址及郵遞區號。</text:p>
      <text:p text:style-name="P82">五、申請複查不得要求查看答案卷。</text:p>
      <text:p text:style-name="P83">六、複查結果先以Email通知；若有異動，寄發複查成績通知單。</text:p>
      <text:p text:style-name="P84"><text:span text:style-name="T85">打</text:span><text:span text:style-name="T86">※</text:span><text:span text:style-name="T87">欄位應考人請勿填寫。</text:span></text:p>
      <text:p text:style-name="P88"><text:span text:style-name="T89">　　　　　　　　　　　　　　應考人簽名蓋章：</text:span><text:span text:style-name="T90"><text:s text:c="17"/>　</text:span><text:span text:style-name="T91">．</text:span></text:p>
      <text:p text:style-name="P92"/>
      <text:p text:style-name="P93"><text:span text:style-name="T94">聯絡手機：<text:s/></text:span><text:span text:style-name="T95"><text:s text:c="16"/>　 <text:s/></text:span><text:span text:style-name="T96"><text:s text:c="2"/></text:span><text:span text:style-name="T97">Email</text:span><text:span text:style-name="T98">：</text:span><text:span text:style-name="T99"><text:s text:c="27"/></text:span><text:span text:style-name="T100">．</text:span></text:p>
      <text:p text:style-name="內文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0.32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5:00Z</meta:creation-date>
    <dc:date>2026-03-05T01:14:00Z</dc:date>
    <meta:print-date>2026-01-20T02:10:00Z</meta:print-date>
    <meta:template xlink:href="Normal" xlink:type="simple"/>
    <meta:editing-cycles>7</meta:editing-cycles>
    <meta:editing-duration>PT360S</meta:editing-duration>
    <meta:document-statistic meta:page-count="1" meta:paragraph-count="19" meta:word-count="297" meta:character-count="626" meta:row-count="17" meta:non-whitespace-character-count="348"/>
  </office:meta>
</office:document-meta>
</file>