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 fo:margin-top="0.0694in" fo:margin-bottom="0.0694in" fo:margin-left="1.0006in" fo:text-indent="-1.0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fo:margin-top="0.0833in" fo:text-indent="0.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10" style:parent-style-name="內文" style:family="paragraph">
      <style:paragraph-properties style:snap-to-layout-grid="false" fo:text-align="justify" fo:margin-top="0.0833in" fo:line-height="0.3194in" fo:margin-left="0.25in" fo:text-indent="-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5" style:parent-style-name="內文" style:family="paragraph">
      <style:paragraph-properties style:snap-to-layout-grid="false" fo:text-align="justify" fo:margin-top="0.0833in" fo:line-height="0.3194in" fo:margin-left="0.2222in" fo:text-indent="-0.22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21" style:parent-style-name="內文" style:family="paragraph">
      <style:paragraph-properties style:snap-to-layout-grid="false" fo:text-align="justify" fo:margin-top="0.0833in" fo:line-height="0.3194in" fo:margin-left="0.2222in" fo:text-indent="-0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23" style:parent-style-name="內文" style:family="paragraph">
      <style:paragraph-properties fo:margin-top="0.0833in" fo:line-height="0.3194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 fo:background-color="#FFFFFF"/>
    </style:style>
    <style:style style:name="P25" style:parent-style-name="內文" style:family="paragraph">
      <style:paragraph-properties style:snap-to-layout-grid="false" fo:line-height="0.3194in" fo:margin-left="0.2236in" fo:text-indent="0.5555in">
        <style:tab-stops/>
      </style:paragraph-properties>
      <style:text-properties style:font-name="標楷體" style:font-name-asian="標楷體" fo:font-size="16pt" style:font-size-asian="16pt" style:font-size-complex="16pt" fo:background-color="#FFFFFF"/>
    </style:style>
    <style:style style:name="P26" style:parent-style-name="內文" style:family="paragraph">
      <style:paragraph-properties fo:text-align="justify" fo:margin-top="0.1666in" fo:margin-bottom="0.0833in" style:line-height-at-least="0.3611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30" style:parent-style-name="內文" style:family="paragraph">
      <style:paragraph-properties fo:text-align="justify" fo:margin-top="0.0833in" fo:margin-bottom="0.0833in" style:line-height-at-least="0.3611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.3611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top="0.0833in" fo:margin-bottom="0.0833in" style:line-height-at-least="0.3611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margin-top="0.0833in" fo:margin-bottom="0.1666in" style:line-height-at-least="0.3611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 fo:background-color="#FFFFFF"/>
    </style:style>
  </office:automatic-styles>
  <office:body>
    <office:text text:use-soft-page-breaks="true">
      <text:h text:style-name="P1" text:outline-level="1"><text:bookmark-start text:name="_Toc470102342"/><text:bookmark-start text:name="_Toc470527554"/><text:bookmark-start text:name="_Toc475181180"/><text:bookmark-start text:name="_Toc28363339"/><text:bookmark-start text:name="_Toc159256454"/><text:bookmark-start text:name="_Toc220398960"/><text:bookmark-start text:name="_Hlk97900446"/><text:bookmark-start text:name="_Hlk219975032"/><text:span text:style-name="T3">附件3</text:span><text:bookmark-end text:name="_Toc470102342"/><text:bookmark-end text:name="_Toc470527554"/><text:bookmark-end text:name="_Toc475181180"/><text:bookmark-end text:name="_Toc28363339"/><text:bookmark-end text:name="_Toc159256454"/><text:span text:style-name="T4"><text:line-break/></text:span><text:span text:style-name="T5">新北市公立高級中等學校115學年度教師聯合甄選</text:span><text:span text:style-name="T6"><text:line-break/><text:s text:c="7"/>報考切結書（未具合格教師證）</text:span><text:bookmark-end text:name="_Toc220398960"/></text:h>
      <text:p text:style-name="P7"><text:span text:style-name="T8">本人報考新北市公立高級中等學校115學年度教師聯合甄選，已修畢教育學分且取得教師檢定考試及格成績通知單，業完成教育實習，並保證於115年7月31日（星期五）前取得合格教師證。現因下列原因尚未取得合格教師證書，除依簡章規定應檢附相關證明外，並</text:span><text:span text:style-name="T9">願切結如下：</text:span></text:p>
      <text:p text:style-name="P10"><text:span text:style-name="T11">□</text:span><text:span text:style-name="T12">本人已修畢教育學分且取得教師檢定考試及格成績通知單，若無法於115年7月31日（星期</text:span><text:span text:style-name="T13">五</text:span><text:span text:style-name="T14">）前取得合格教師證書，本人同意無條件放棄錄取資格，絕無異議。</text:span></text:p>
      <text:p text:style-name="P15"><text:span text:style-name="T16">□本人以加科登記資格報考本次甄選，並已修畢該科</text:span><text:span text:style-name="T17">專門課程</text:span><text:span text:style-name="T18">或此刻正於_________________ 大學進修該學分，請同意先行報考，並願切結：若獲錄取，而未能於</text:span><text:span text:style-name="T19">115年8月31日（星期一）</text:span><text:span text:style-name="T20">前取得該加科合格教師證書，本人同意無條件放棄錄取資格，絕無異議。</text:span></text:p>
      <text:p text:style-name="P21"><text:span text:style-name="T22">□本人已具合格教師證，惟因遺失辦理補發中，檢附可茲證明補辦中之證明文件，並願切結若無法於115年7月31日（星期五）前取得合格教師證書，本人同意無條件放棄錄取資格，絕無異議。</text:span></text:p>
      <text:p text:style-name="P23">□其他 <text:s text:c="2"/></text:p>
      <text:p text:style-name="P24">此致</text:p>
      <text:p text:style-name="P25"><text:bookmark-start text:name="_Hlk219975236"/>新北市公立高級中等學校115學年度教師聯合甄選委員會</text:p>
      <text:p text:style-name="P26"><text:span text:style-name="T27"><text:s text:c="20"/>切結人：</text:span><text:span text:style-name="T28"><text:s text:c="20"/></text:span><text:span text:style-name="T29">（簽名蓋章）</text:span></text:p>
      <text:p text:style-name="P30"><text:span text:style-name="T31"><text:s text:c="20"/>服務學校：</text:span><text:span text:style-name="T32"><text:s text:c="27"/></text:span><text:span text:style-name="T33"><text:s/></text:span><text:span text:style-name="T34">.</text:span></text:p>
      <text:p text:style-name="P35"><text:span text:style-name="T36"><text:s text:c="20"/>身分證統一編號：</text:span><text:span text:style-name="T37"><text:s text:c="21"/></text:span><text:span text:style-name="T38"><text:s/></text:span><text:span text:style-name="T39">.</text:span></text:p>
      <text:p text:style-name="P40"><text:span text:style-name="T41"><text:s text:c="20"/>住址：</text:span><text:span text:style-name="T42"><text:s text:c="31"/></text:span><text:span text:style-name="T43"><text:s/></text:span><text:span text:style-name="T44">.</text:span></text:p>
      <text:p text:style-name="P45"><text:span text:style-name="T46"><text:s text:c="20"/>電話：</text:span><text:span text:style-name="T47"><text:s text:c="31"/></text:span><text:span text:style-name="T48"><text:s/></text:span><text:span text:style-name="T49">.</text:span></text:p>
      <text:p text:style-name="P50">中 <text:s/>華 <text:s/>民 <text:s/>國 <text:s text:c="2"/>115 年 <text:s text:c="6"/>月 <text:s text:c="6"/>日</text:p>
      <text:p text:style-name="內文"><text:bookmark-end text:name="_Hlk97900446"/><text:bookmark-end text:name="_Hlk219975032"/><text:bookmark-end text:name="_Hlk2199752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>
        <style:tab-stops>
          <style:tab-stop style:type="left" style:position="-0.075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樣式2" style:display-name="樣式2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" style:display-name="樣式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1" style:display-name="樣式211">
      <text:list-level-style-number text:level="1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樣式2111" style:display-name="樣式2111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5LVL1" style:num-suffix="、" style:num-list-format-name="NLF2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 style:display-name="LFO20">
      <text:list-level-style-number text:level="1" text:style-name="WW_CharLFO6LVL1" style:num-suffix="、" style:num-list-format-name="NLF3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list-format-name="NLF3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list-format-name="NLF3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list-format-name="NLF3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list-format-name="NLF3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3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3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 style:display-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3-04T06:30:00Z</meta:creation-date>
    <dc:date>2026-03-04T07:01:00Z</dc:date>
    <meta:print-date>2026-01-30T09:07:00Z</meta:print-date>
    <meta:template xlink:href="Normal" xlink:type="simple"/>
    <meta:editing-cycles>4</meta:editing-cycles>
    <meta:editing-duration>PT180S</meta:editing-duration>
    <meta:document-statistic meta:page-count="1" meta:paragraph-count="21" meta:word-count="392" meta:character-count="791" meta:row-count="22" meta:non-whitespace-character-count="420"/>
  </office:meta>
</office:document-meta>
</file>