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標楷體-WinCharSetFFFF-H" svg:font-family="標楷體-WinCharSetFFFF-H" style:font-family-generic="system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list-format-name="NLF6" style:num-format="一, 十, 一百(繁), ...">
        <style:list-level-properties text:space-before="1.6666in" text:min-label-width="0.3166in" text:list-level-position-and-space-mode="label-alignment">
          <style:list-level-label-alignment text:label-followed-by="listtab" fo:margin-left="1.9833in" fo:text-indent="-0.3166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①, ②, ③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9" style:num-format="①, ②, ③, ...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list-format-name="NLF10" style:num-format="一, 十, 一百(繁), ..." text:start-value="4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1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1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1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53LVL2" style:num-prefix="（" style:num-suffix="）" style:num-list-format-name="NLF11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6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125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150%" fo:margin-right="0.0666in" fo:text-indent="0.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0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2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3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4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5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T36" style:parent-style-name="預設段落字型" style:family="text"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P37" style:parent-style-name="內文" style:family="paragraph">
      <style:paragraph-properties style:snap-to-layout-grid="false" fo:line-height="150%" fo:margin-right="0.0659in"/>
      <style:text-properties style:font-name="標楷體" style:font-name-asian="標楷體" style:letter-kerning="false" fo:font-size="20pt" style:font-size-asian="20pt" style:font-size-complex="20pt" fo:background-color="#FFFFFF"/>
    </style:style>
    <style:style style:name="P38" style:parent-style-name="內文" style:family="paragraph">
      <style:paragraph-properties style:text-autospace="none" fo:text-align="justify" fo:margin-bottom="0.1666in"/>
      <style:text-properties style:font-name="標楷體" style:font-name-asian="標楷體" style:font-name-complex="標楷體-WinCharSetFFFF-H" style:letter-kerning="false" fo:font-size="18pt" style:font-size-asian="18pt" style:font-size-complex="18pt" fo:background-color="#FFFFFF"/>
    </style:style>
    <style:style style:name="P39" style:parent-style-name="內文" style:family="paragraph">
      <style:paragraph-properties fo:text-align="center" fo:margin-bottom="0.1666in" fo:margin-left="-0.1666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P40" style:parent-style-name="內文" style:family="paragraph">
      <style:paragraph-properties fo:text-align="center" fo:margin-bottom="0.1666in" fo:margin-left="-0.1666in">
        <style:tab-stops/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22pt" fo:background-color="#FFFFFF"/>
    </style:style>
    <style:style style:name="P41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/>
    </style:style>
    <style:style style:name="P45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 fo:background-color="#FFFFFF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fo:background-color="#FFFFFF"/>
    </style:style>
  </office:automatic-styles>
  <office:body>
    <office:text text:use-soft-page-breaks="true">
      <text:h text:style-name="P1" text:outline-level="1"><text:bookmark-start text:name="_Toc159256477"/><text:bookmark-start text:name="_Toc159256456"/><text:bookmark-start text:name="_Toc220398962"/><text:span text:style-name="T3">附件</text:span><text:span text:style-name="T4">4-2</text:span><text:bookmark-end text:name="_Toc159256456"/><text:span text:style-name="T5"><text:line-break/></text:span><text:span text:style-name="T6">　　　　</text:span><text:span text:style-name="T7">新北市</text:span><text:span text:style-name="T8">公</text:span><text:span text:style-name="T9">立高級中等學校</text:span><text:span text:style-name="T10">115</text:span><text:span text:style-name="T11">學年度教師聯合甄選</text:span><text:span text:style-name="T12"><text:line-break/></text:span><text:span text:style-name="T13">　　　　　　</text:span><text:span text:style-name="T14">報考切結</text:span><text:span text:style-name="T15">書</text:span><text:span text:style-name="T16">（</text:span><text:span text:style-name="T17">專業類科</text:span><text:span text:style-name="T18">教師）</text:span><text:bookmark-end text:name="_Toc220398962"/></text:h>
      <text:p text:style-name="P19"><text:span text:style-name="T20">本人</text:span><text:span text:style-name="T21">依「技術及職業教育法」第25條第1項但書規定，報考新北市公立高級中等學校</text:span><text:span text:style-name="T22">115</text:span><text:span text:style-name="T23">學年度教師聯合甄選，若無法於</text:span><text:span text:style-name="T24">115</text:span><text:span text:style-name="T25">年7月31日（星期</text:span><text:span text:style-name="T26">五</text:span><text:span text:style-name="T27">）前繳</text:span><text:span text:style-name="T28">交「104年1月14日前已在職，且專任合格教師職務持續至</text:span><text:span text:style-name="T29">115</text:span><text:span text:style-name="T30">年5月1</text:span><text:span text:style-name="T31">7</text:span><text:span text:style-name="T32">日（星</text:span><text:span text:style-name="T33">期</text:span><text:span text:style-name="T34">日</text:span><text:span text:style-name="T35">）</text:span><text:span text:style-name="T36">」之相關證明文件，自願放棄錄取資格，本人絕無異議，特此切結。</text:span></text:p>
      <text:p text:style-name="P37"/>
      <text:p text:style-name="P38">此致</text:p>
      <text:p text:style-name="P39">新北市公立高級中等學校115學年度教師聯合甄選委員會</text:p>
      <text:p text:style-name="P40"/>
      <text:p text:style-name="P41"><text:span text:style-name="T42">切結人：</text:span><text:span text:style-name="T43"><text:tab/></text:span><text:span text:style-name="T44">（簽名蓋章）</text:span></text:p>
      <text:p text:style-name="P45"><text:span text:style-name="T46">身分證統一編號：</text:span><text:span text:style-name="T47"><text:tab/></text:span></text:p>
      <text:p text:style-name="P48"><text:span text:style-name="T49">住址：</text:span><text:span text:style-name="T50"><text:tab/></text:span></text:p>
      <text:p text:style-name="P51"><text:span text:style-name="T52">電話：</text:span><text:span text:style-name="T53"><text:tab/></text:span></text:p>
      <text:p text:style-name="P54"/>
      <text:p text:style-name="P55"><text:span text:style-name="T56">中 <text:s text:c="3"/>華 <text:s text:c="3"/>民 <text:s text:c="3"/>國 <text:s text:c="3"/></text:span><text:span text:style-name="T57">115</text:span><text:span text:style-name="T58"><text:s text:c="4"/>年 <text:s text:c="6"/>月 <text:s text:c="6"/>日</text:span></text:p>
      <text:p text:style-name="內文"><text:bookmark-end text:name="_Toc15925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標楷體-WinCharSetFFFF-H" svg:font-family="標楷體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1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text-underline-type="none"/>
    </style:style>
    <style:style style:name="WW_CharLFO11LVL1" style:family="text">
      <style:text-properties fo:font-weight="normal" style:font-weight-asian="normal" style:text-line-through-type="none" style:use-window-font-color="true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text-underline-type="none"/>
    </style:style>
    <style:style style:name="WW_CharLFO19LVL4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>
      <text:list-level-style-number text:level="1" text:style-name="WW_CharLFO20LVL1" style:num-suffix="、" style:num-list-format-name="NLF8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0LVL2" style:num-prefix="（" style:num-suffix="）" style:num-list-format-name="NLF8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0LVL3" style:num-suffix="、" style:num-list-format-name="NLF8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0LVL4" style:num-prefix="（" style:num-suffix="）" style:num-list-format-name="NLF8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0LVL5" style:num-suffix="、" style:num-list-format-name="NLF8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0LVL6" style:num-prefix="（" style:num-suffix="）" style:num-list-format-name="NLF8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8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8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¼Ð·¢Åé" style:font-name-asian="新細明體" style:font-name-complex="¼Ð·¢Åé"/>
    </style:style>
    <style:style style:name="WW_CharLFO28LVL1" style:family="text">
      <style:text-properties fo:font-weight="normal" style:font-weight-asian="normal" style:font-weight-complex="bold"/>
    </style:style>
    <style:style style:name="WW_CharLFO29LVL1" style:family="text">
      <style:text-properties style:font-name="¼Ð·¢Åé" style:font-name-asian="新細明體" style:font-name-complex="¼Ð·¢Åé" fo:color="#000000"/>
    </style:style>
    <style:style style:name="WW_CharLFO31LVL1" style:family="text">
      <style:text-properties fo:color="#000000"/>
    </style:style>
    <style:style style:name="WW_CharLFO32LVL1" style:family="text">
      <style:text-properties style:font-name="新細明體" style:font-name-asian="新細明體" style:font-name-complex="Times New Roman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text-underline-type="non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 style:use-window-font-color="true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51LVL2" style:family="text">
      <style:text-properties style:text-underline-type="none"/>
    </style:style>
    <style:style style:name="WW_CharLFO53LVL1" style:family="text">
      <style:text-properties style:use-window-font-color="true"/>
    </style:style>
    <style:style style:name="WW_CharLFO53LVL2" style:family="text">
      <style:text-properties style:text-line-through-type="none" fo:color="#00B0F0"/>
    </style:style>
    <style:style style:name="WW_CharLFO54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list-format-name="NLF6" style:num-format="一, 十, 一百(繁), ...">
        <style:list-level-properties text:space-before="1.6666in" text:min-label-width="0.3166in" text:list-level-position-and-space-mode="label-alignment">
          <style:list-level-label-alignment text:label-followed-by="listtab" fo:margin-left="1.9833in" fo:text-indent="-0.3166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①, ②, ③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9" style:num-format="①, ②, ③, ...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list-format-name="NLF10" style:num-format="一, 十, 一百(繁), ..." text:start-value="4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1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1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1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53LVL2" style:num-prefix="（" style:num-suffix="）" style:num-list-format-name="NLF11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6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3-04T06:52:00Z</meta:creation-date>
    <dc:date>2026-03-04T06:53:00Z</dc:date>
    <meta:print-date>2026-01-30T09:0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47" meta:character-count="295" meta:row-count="14" meta:non-whitespace-character-count="162"/>
  </office:meta>
</office:document-meta>
</file>