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150%" fo:text-indent="0.9375in"/>
      <style:text-properties style:font-name="標楷體" style:font-name-asian="標楷體" fo:letter-spacing="0.0708in" fo:font-size="18pt" style:font-size-asian="18pt" style:font-size-complex="18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break="normal" fo:margin-top="0.0833in" fo:margin-bottom="0.0833in" fo:line-height="150%" fo:margin-left="0.0833in" fo:margin-right="0.0833in">
        <style:tab-stops>
          <style:tab-stop style:type="left" style:position="2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margin-bottom="0.0833in" fo:line-height="150%" fo:margin-left="0.3333in" fo:margin-right="-0.1in" fo:text-indent="1.6666in">
        <style:tab-stops>
          <style:tab-stop style:type="left" style:position="1.831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0833in" fo:margin-bottom="0.0833in" fo:line-height="150%" fo:margin-left="0.3333in" fo:margin-right="-0.1in" fo:text-indent="1.6666in">
        <style:tab-stops>
          <style:tab-stop style:type="left" style:position="1.8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2.164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2.164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0833in" fo:margin-bottom="0.0833in" fo:line-height="150%" fo:text-indent="1.8888in">
        <style:tab-stops>
          <style:tab-stop style:type="left" style:position="2.16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0833in" fo:margin-bottom="0.0833in" fo:line-height="150%" fo:text-indent="1.6666in">
        <style:tab-stops>
          <style:tab-stop style:type="left" style:position="2.16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2.164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0833in" fo:margin-bottom="0.0833in" fo:line-height="150%">
        <style:tab-stops>
          <style:tab-stop style:type="left" style:position="2.164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5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50%">
        <style:tab-stops>
          <style:tab-stop style:type="left" style:position="5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59256471"/><text:bookmark-start text:name="_Toc219817699"/><text:span text:style-name="T3">附件1</text:span><text:bookmark-end text:name="_Toc159256471"/><text:span text:style-name="T4">8</text:span><text:span text:style-name="T5"><text:line-break/>　　　　</text:span><text:span text:style-name="T6">新北市公立高級中等學校115學年度教師聯合甄選</text:span><text:span text:style-name="T7"><text:line-break/>　　　　　　　　　　　成績複查委託書</text:span><text:bookmark-end text:name="_Toc219817699"/></text:h>
      <text:p text:style-name="P8"/>
      <text:p text:style-name="P9">本人因故無法親自到場申請成績複查，今委</text:p>
      <text:p text:style-name="P10"><text:span text:style-name="T11">託<text:s/></text:span><text:span text:style-name="T12"><text:s text:c="15"/></text:span><text:span text:style-name="T13">君 代理。</text:span></text:p>
      <text:p text:style-name="P14">此致</text:p>
      <text:p text:style-name="P15"><text:s text:c="7"/>新北市公立高級中等學校115學年度教師聯合甄選委員會</text:p>
      <text:p text:style-name="P16"><text:s text:c="19"/></text:p>
      <text:p text:style-name="P17"><text:span text:style-name="T18"><text:tab/>委託人：</text:span><text:span text:style-name="T19"><text:s text:c="24"/></text:span><text:span text:style-name="T20">（</text:span><text:span text:style-name="T21">簽名蓋章</text:span><text:span text:style-name="T22">）</text:span></text:p>
      <text:p text:style-name="P23"><text:span text:style-name="T24"><text:tab/>身分證統一編號：</text:span><text:span text:style-name="T25"><text:s text:c="26"/></text:span><text:span text:style-name="T26">.</text:span></text:p>
      <text:p text:style-name="P27"><text:span text:style-name="T28"><text:tab/>住址：</text:span><text:span text:style-name="T29"><text:s text:c="36"/></text:span><text:span text:style-name="T30">.</text:span></text:p>
      <text:p text:style-name="P31"><text:span text:style-name="T32"><text:tab/>電話：</text:span><text:span text:style-name="T33"><text:s text:c="36"/></text:span><text:span text:style-name="T34">.</text:span></text:p>
      <text:p text:style-name="P35"/>
      <text:p text:style-name="P36"><text:span text:style-name="T37"><text:tab/>受委託人：</text:span><text:span text:style-name="T38"><text:s text:c="22"/></text:span><text:span text:style-name="T39">（</text:span><text:span text:style-name="T40">簽名蓋章</text:span><text:span text:style-name="T41">）</text:span></text:p>
      <text:p text:style-name="P42"><text:span text:style-name="T43"><text:tab/>身分證統一編號：</text:span><text:span text:style-name="T44"><text:s text:c="26"/></text:span><text:span text:style-name="T45">.</text:span></text:p>
      <text:p text:style-name="P46"><text:span text:style-name="T47"><text:tab/>住址：</text:span><text:span text:style-name="T48"><text:s text:c="36"/></text:span><text:span text:style-name="T49">.</text:span></text:p>
      <text:p text:style-name="P50"><text:span text:style-name="T51"><text:tab/>電話：</text:span><text:span text:style-name="T52"><text:s text:c="36"/></text:span><text:span text:style-name="T53">.</text:span></text:p>
      <text:p text:style-name="P54"/>
      <text:p text:style-name="P55"/>
      <text:p text:style-name="P56"><text:span text:style-name="T57">中 <text:s/>華 <text:s/>民 <text:s/>國 <text:s text:c="2"/>115 <text:s/>年 <text:s text:c="7"/>月 <text:s text:c="6"/>日</text:span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7:00Z</meta:creation-date>
    <dc:date>2026-03-05T01:13:00Z</dc:date>
    <meta:print-date>2026-01-20T02:10:00Z</meta:print-date>
    <meta:template xlink:href="Normal" xlink:type="simple"/>
    <meta:editing-cycles>7</meta:editing-cycles>
    <meta:editing-duration>PT180S</meta:editing-duration>
    <meta:document-statistic meta:page-count="1" meta:paragraph-count="15" meta:word-count="234" meta:character-count="493" meta:row-count="13" meta:non-whitespace-character-count="274"/>
  </office:meta>
</office:document-meta>
</file>