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標楷體-WinCharSetFFFF-H" svg:font-family="標楷體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125in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8pt" style:font-size-asian="18pt" style:font-size-complex="18pt"/>
    </style:style>
    <style:style style:name="P9" style:parent-style-name="內文" style:family="paragraph">
      <style:paragraph-properties fo:text-align="justify" fo:margin-top="0.0833in" fo:margin-bottom="0.0833in"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text-autospace="none" fo:text-align="justify" fo:margin-bottom="0.1666in"/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P15" style:parent-style-name="內文" style:family="paragraph">
      <style:paragraph-properties fo:text-align="center" fo:margin-bottom="0.1666in" fo:margin-left="-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7" style:parent-style-name="內文" style:family="paragraph">
      <style:paragraph-properties fo:text-align="justify" fo:margin-top="0.0833in" fo:margin-bottom="0.0833in" fo:line-height="150%" fo:text-indent="2.164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margin-top="0.0833in" fo:margin-bottom="0.0833in" fo:line-height="150%" fo:text-indent="2.1645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0833in" fo:margin-bottom="0.0833in" fo:line-height="150%" fo:text-indent="2.1645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FFFF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margin-top="0.0833in" fo:margin-bottom="0.0833in" fo:line-height="150%" fo:text-indent="2.1645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FFFF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margin-top="0.0833in" fo:margin-bottom="0.0833in" fo:line-height="150%" fo:text-indent="2.1645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FFFF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margin-top="0.0833in" fo:margin-bottom="0.0833in" fo:line-height="150%" fo:text-indent="2.1645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margin-top="0.0833in" fo:margin-bottom="0.0833in" fo:line-height="150%" fo:text-indent="2.1645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FFFF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top="0.0833in" fo:margin-bottom="0.0833in" fo:line-height="150%" fo:text-indent="2.1645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FFFF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margin-top="0.0833in" fo:margin-bottom="0.0833in" fo:line-height="150%" fo:text-indent="2.1645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FFFF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1666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</office:automatic-styles>
  <office:body>
    <office:text text:use-soft-page-breaks="true">
      <text:h text:style-name="P1" text:outline-level="1"><text:bookmark-start text:name="_Toc159256459"/><text:bookmark-start text:name="_Toc219817687"/><text:span text:style-name="T3">附件6</text:span><text:bookmark-end text:name="_Toc159256459"/><text:span text:style-name="T4"><text:line-break/>　　　　</text:span><text:span text:style-name="T5">新北市公立高級中等學校115學年度教師聯合甄選</text:span><text:span text:style-name="T6"><text:line-break/>　　　　　　　　</text:span><text:span text:style-name="T7">複試報名委託</text:span><text:span text:style-name="T8">書</text:span><text:bookmark-end text:name="_Toc219817687"/></text:h>
      <text:p text:style-name="P9"><text:span text:style-name="T10"><text:s text:c="4"/></text:span><text:span text:style-name="T11">本人因故無法親自報名，今委託<text:s/></text:span><text:span text:style-name="T12"><text:s text:c="10"/></text:span><text:span text:style-name="T13"><text:s/>君 代理報名。</text:span></text:p>
      <text:p text:style-name="P14">此致</text:p>
      <text:p text:style-name="P15"><text:span text:style-name="T16">新北市公立高級中等學校115學年度教師聯合甄選委員會</text:span></text:p>
      <text:p text:style-name="P17"/>
      <text:p text:style-name="P18"><text:span text:style-name="T19">委託人：</text:span><text:span text:style-name="T20"><text:s text:c="25"/></text:span><text:span text:style-name="T21">（簽名蓋章）</text:span></text:p>
      <text:p text:style-name="P22"><text:span text:style-name="T23">身分證統一編號：</text:span><text:span text:style-name="T24"><text:s text:c="28"/></text:span><text:span text:style-name="T25">.</text:span></text:p>
      <text:p text:style-name="P26"><text:span text:style-name="T27">住址：</text:span><text:span text:style-name="T28"><text:s text:c="38"/></text:span><text:span text:style-name="T29">.</text:span></text:p>
      <text:p text:style-name="P30"><text:span text:style-name="T31">電話：</text:span><text:span text:style-name="T32"><text:s text:c="38"/></text:span><text:span text:style-name="T33">.</text:span></text:p>
      <text:p text:style-name="P34"/>
      <text:p text:style-name="P35"><text:span text:style-name="T36">受委託人：</text:span><text:span text:style-name="T37"><text:s text:c="23"/></text:span><text:span text:style-name="T38">（簽名蓋章）</text:span></text:p>
      <text:p text:style-name="P39"><text:span text:style-name="T40">身分證統一編號：</text:span><text:span text:style-name="T41"><text:s text:c="28"/></text:span><text:span text:style-name="T42">.</text:span></text:p>
      <text:p text:style-name="P43"><text:span text:style-name="T44">住址：</text:span><text:span text:style-name="T45"><text:s text:c="38"/></text:span><text:span text:style-name="T46">.</text:span></text:p>
      <text:p text:style-name="P47"><text:span text:style-name="T48">電話：</text:span><text:span text:style-name="T49"><text:s text:c="38"/></text:span><text:span text:style-name="T50">.</text:span></text:p>
      <text:p text:style-name="P51"/>
      <text:p text:style-name="P52"/>
      <text:p text:style-name="P53">中 <text:s/>華 <text:s/>民 <text:s/>國 <text:s text:c="2"/>115 <text:s/>年 <text:s text:c="6"/>月 <text:s text:c="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標楷體-WinCharSetFFFF-H" svg:font-family="標楷體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.1041in" fo:text-indent="-0.1041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 fo:text-indent="-0.1041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.5in" fo:text-indent="-1.5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HeaderChar" style:display-name="Header Char" style:family="text">
      <style:text-properties style:font-name="Times New Roman" style:font-name-asian="新細明體" fo:font-size="10pt" style:font-size-asian="10pt"/>
    </style:style>
    <style:style style:name="FooterChar" style:display-name="Footer Char" style:family="text">
      <style:text-properties style:font-name="Times New Roman" style:font-name-asian="新細明體" fo:font-size="10pt" style:font-size-asian="10pt"/>
    </style:style>
    <style:style style:name="DateChar" style:display-name="Date Char" style:family="text">
      <style:text-properties style:font-name="Times New Roman" style:font-name-asian="新細明體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" fo:font-weight="bold" style:font-weight-asian="bold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fo:font-weight="bold" style:font-weight-asian="bold"/>
    </style:style>
    <style:style style:name="PlainTextChar" style:display-name="Plain Text Char" style:family="text">
      <style:text-properties style:font-name="Times New Roman" style:font-name-asian="新細明體" fo:font-size="10pt" style:font-size-asian="10pt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BalloonTextChar" style:display-name="Balloon Text Char" style:family="text">
      <style:text-properties style:font-name="Arial" style:font-name-asian="新細明體" fo:font-size="9pt" style:font-size-asian="9pt"/>
    </style:style>
    <style:style style:name="CM2" style:display-name="CM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04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902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7in" fo:text-indent="-0.7in">
        <style:tab-stops>
          <style:tab-stop style:type="right" style:leader-style="dotted" style:leader-text="." style:position="6.3791in"/>
        </style:tab-stops>
      </style:paragraph-properties>
      <style:text-properties style:font-name="標楷體" style:font-name-asian="標楷體" fo:text-transform="uppercase" style:letter-kerning="false" style:font-size-complex="12pt" fo:background-color="#FFFFFF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題40" style:display-name="標題4" style:family="paragraph" style:parent-style-name="內文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4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標題4字元0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書函條列" style:display-name="書函條列" style:family="paragraph" style:parent-style-name="內文" style:list-style-name="LFO20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內文1" style:display-name="內文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-top="0in" fo:padding-left="0.1527in" fo:padding-bottom="0in" fo:padding-right="0in" style:shadow="none" style:vertical-align="middle" fo:margin-top="0.0694in" fo:margin-bottom="0.0694in" fo:text-indent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-top="0in" fo:padding-left="0.1527in" fo:padding-bottom="0in" fo:padding-right="0in" style:shadow="none" style:vertical-align="middle" fo:margin-top="0.0694in" fo:margin-bottom="0.0694in" fo:text-indent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字元字元3" style:display-name="字元 字元3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Normal1" style:display-name="Normal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 fo:text-indent="-0.1041in">
        <style:tab-stops/>
      </style:paragraph-properties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style:letter-kerning="fals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 fo:margin-left="0.1041in" fo:text-indent="-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 fo:margin-left="0.1041in" fo:text-indent="-0.1041in">
        <style:tab-stops/>
      </style:paragraph-properties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 fo:text-indent="-0.1041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 style:list-style-name="LFO22">
      <style:paragraph-properties>
        <style:tab-stops>
          <style:tab-stop style:type="left" style:position="-0.325in"/>
        </style:tab-stops>
      </style:paragraph-properties>
      <style:text-properties style:font-name="Times New Roman" style:font-size-complex="10pt" style:language-complex="he" style:country-complex="IL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margin-left="0.1041in" fo:text-indent="-0.1041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ListParagraphChar" style:display-name="List Paragraph Char" style:family="text"/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全真楷書" style:font-name-asian="全真楷書" fo:font-weight="bold" style:font-weight-asian="bold" style:font-weight-complex="bold" style:letter-kerning="true" fo:font-size="14pt" style:font-size-asian="14pt" style:font-size-complex="12pt"/>
    </style:style>
    <style:style style:name="蓋章" style:display-name="蓋章" style:family="paragraph" style:parent-style-name="內文">
      <style:paragraph-properties style:vertical-align="baseline"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grame" style:display-name="grame" style:family="text">
      <style:text-properties style:font-name-complex="Times New Roman"/>
    </style:style>
    <style:style style:name="工讀生" style:display-name="工讀生" style:family="paragraph" style:parent-style-name="內文">
      <style:paragraph-properties style:vertical-align="baseline"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style:font-name="Times New Roman" style:font-size-complex="12pt" fo:hyphenate="false"/>
    </style:style>
    <style:style style:name="機密" style:display-name="機密" style:family="paragraph" style:parent-style-name="內文">
      <style:text-properties style:font-name="Times New Roman"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>
      <style:text-properties style:font-name="Times New Roman" style:letter-kerning="true" style:language-complex="he" style:country-complex="IL"/>
    </style:style>
    <style:style style:name="註腳參照" style:display-name="註腳參照" style:family="text">
      <style:text-properties style:text-position="super 65%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ews1" style:display-name="news1" style:family="text">
      <style:text-properties fo:color="#000000" fo:font-size="9.5pt" style:font-size-asian="9.5pt" style:text-underline-type="none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2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4pt" style:font-size-asian="14pt" style:font-size-complex="12pt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修訂1" style:display-name="修訂1" style:family="paragraph">
      <style:text-properties style:font-name="Times New Roman" style:letter-kerning="true" fo:font-size="12pt" style:font-size-asian="12pt" style:font-size-complex="12pt" fo:hyphenate="false"/>
    </style:style>
    <style:style style:name="內文11" style:display-name="內文1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2" style:display-name="字元 字元3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2" style:display-name="字元 字元2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修訂11" style:display-name="修訂11" style:family="paragraph">
      <style:text-properties style:font-name="Times New Roman" style:letter-kerning="true" fo:font-size="12pt" style:font-size-asian="12pt" style:font-size-complex="12pt" fo:hyphenate="false"/>
    </style:style>
    <style:style style:name="行號" style:display-name="行號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內文2" style:display-name="內文2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1" style:display-name="字元 字元3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1" style:display-name="字元 字元21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" style:display-name="修訂2" style:family="paragraph">
      <style:text-properties style:font-name="Times New Roman" style:letter-kerning="true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9C65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C00000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DAEEF3">
        <style:background-fill draw:fill="solid" draw:fill-color="#DAEEF3"/>
      </style:paragraph-properties>
      <style:text-properties style:font-name="新細明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false"/>
    </style:style>
    <style:style style:name="內文21" style:display-name="內文2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31" style:display-name="清單段落31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1" style:display-name="修訂21" style:family="paragraph">
      <style:text-properties style:font-name="Times New Roman" style:letter-kerning="tru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style:font-name-asian="標楷體" fo:font-size="11pt" style:font-size-asian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22pt" style:font-size-asian="22pt" style:font-size-complex="22pt" fo:hyphenate="false"/>
    </style:style>
    <style:style style:name="xl152" style:display-name="xl15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樣式2" style:display-name="樣式2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" style:display-name="樣式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1" style:display-name="樣式211">
      <text:list-level-style-number text:level="1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樣式2111" style:display-name="樣式2111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font-name="Times New Roman" style:font-name-asian="標楷體" style:font-name-complex="Times New Roman"/>
    </style:style>
    <text:list-style style:name="樣式213" style:display-name="樣式213">
      <text:list-level-style-number text:level="1" text:style-name="WW_CharLFO5LVL1" style:num-suffix="、" style:num-list-format-name="NLF2" style:num-format="壹, 貳, 參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5LVL2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3333in" fo:text-indent="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0" style:display-name="LFO20">
      <text:list-level-style-number text:level="1" text:style-name="WW_CharLFO6LVL1" style:num-suffix="、" style:num-list-format-name="NLF3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list-format-name="NLF3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list-format-name="NLF3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list-format-name="NLF3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list-format-name="NLF3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3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3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22" style:display-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潘巧瑄</dc:creator>
    <meta:creation-date>2026-01-23T00:23:00Z</meta:creation-date>
    <dc:date>2026-03-04T07:02:00Z</dc:date>
    <meta:print-date>2026-01-20T02:10:00Z</meta:print-date>
    <meta:template xlink:href="Normal" xlink:type="simple"/>
    <meta:editing-cycles>4</meta:editing-cycles>
    <meta:editing-duration>PT0S</meta:editing-duration>
    <meta:document-statistic meta:page-count="1" meta:paragraph-count="12" meta:word-count="229" meta:character-count="464" meta:row-count="13" meta:non-whitespace-character-count="247"/>
  </office:meta>
</office:document-meta>
</file>