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25in" style:letter-kerning="false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P9" style:parent-style-name="內文" style:family="paragraph">
      <style:paragraph-properties style:snap-to-layout-grid="false" fo:text-align="justify" fo:margin-bottom="0.1666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10" style:parent-style-name="內文" style:family="paragraph">
      <style:paragraph-properties style:text-autospace="none" fo:text-align="justify" fo:margin-bottom="0.1666in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text-autospace="none" fo:text-align="justify" fo:margin-bottom="0.1666in"/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15" style:parent-style-name="內文" style:family="paragraph">
      <style:paragraph-properties style:text-autospace="none" fo:text-align="justify" fo:margin-bottom="0.1666in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style:text-autospace="none" fo:text-align="justify" fo:margin-bottom="0.1666in"/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style:text-autospace="none" fo:text-align="justify" fo:margin-bottom="0.1666in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22" style:parent-style-name="內文" style:family="paragraph">
      <style:paragraph-properties style:snap-to-layout-grid="false" fo:text-align="justify" fo:margin-bottom="0.1666in" fo:margin-left="0.1944in" fo:margin-right="0.095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" style:parent-style-name="內文" style:family="paragraph">
      <style:paragraph-properties style:text-autospace="none" fo:text-align="justify" fo:margin-bottom="0.1666in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24" style:parent-style-name="內文" style:family="paragraph">
      <style:paragraph-properties fo:text-align="center" fo:margin-bottom="0.1666in" fo:margin-lef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59256457"/><text:bookmark-start text:name="_Toc219817684"/><text:span text:style-name="T3">附件4-3</text:span><text:bookmark-end text:name="_Toc159256457"/><text:span text:style-name="T4"><text:line-break/>　　　</text:span><text:span text:style-name="T5">新北市公立高級中等學校115學年度教師聯合甄選</text:span><text:span text:style-name="T6"><text:line-break/>　　　　　　　　　</text:span><text:span text:style-name="T7">報考切結</text:span><text:span text:style-name="T8">書</text:span><text:bookmark-end text:name="_Toc219817684"/></text:h>
      <text:p text:style-name="P9"><text:bookmark-start text:name="_Hlk219978659"/>（尚未通過「技術及職業教育法」第25條第1項關於「業界實務工作經驗」相關規定審查者）</text:p>
      <text:p text:style-name="P10"><text:bookmark-end text:name="_Hlk219978659"/><text:span text:style-name="T11"><text:s text:c="5"/>本人報考</text:span><text:span text:style-name="T12">新北市公立高級中等學校115學年度教師聯合甄選</text:span><text:span text:style-name="T13">，因</text:span></text:p>
      <text:p text:style-name="P14">□尚未能提供具備1年以上與任教領域相關之業界實務工作經驗證明文件</text:p>
      <text:p text:style-name="P15"><text:span text:style-name="T16"><text:s text:c="2"/>（業界實務工作經驗年資採計至115年5月17日（星期日）止）</text:span></text:p>
      <text:p text:style-name="P17">□與任教領域相關之業界實務工作經驗年資仍具疑義</text:p>
      <text:p text:style-name="P18"><text:span text:style-name="T19">尚未通過「技術及職業教育法」第25條第1項關於</text:span><text:span text:style-name="T20">「</text:span><text:span text:style-name="T21">業界實務工作經驗」相關規定審查，除依簡章規定應檢附相關證明外，並願切結如下：</text:span></text:p>
      <text:p text:style-name="P22"><text:s text:c="2"/>本人已具有與任教領域相關之業界實務工作經驗，且能於115年7月31日（星期五）前取得符合「技術及職業教育法」第25條第1項規定之「1年以上與任教領域相關之業界實務工作經驗」相關證明文件（業界實務工作經驗年資採計至115年5月17日（星期日）止），倘本人無法於115年7月31日（星期五）前繳交前開相關證明文件，並通過資格審查合格，本人同意無條件放棄錄取資格。</text:p>
      <text:p text:style-name="P23">此致</text:p>
      <text:p text:style-name="P24"><text:span text:style-name="T25">新北市公立高級中等學校115學年度教師聯合甄選委員會</text:span></text:p>
      <text:p text:style-name="P26"><text:span text:style-name="T27">切結人：</text:span><text:span text:style-name="T28"><text:tab/></text:span><text:span text:style-name="T29">（簽名蓋章）</text:span></text:p>
      <text:p text:style-name="P30"><text:span text:style-name="T31">服務學校：</text:span><text:span text:style-name="T32"><text:tab/></text:span></text:p>
      <text:p text:style-name="P33"><text:span text:style-name="T34">身分證統一編號：</text:span><text:span text:style-name="T35"><text:tab/></text:span></text:p>
      <text:p text:style-name="P36"><text:span text:style-name="T37">住址：</text:span><text:span text:style-name="T38"><text:tab/></text:span></text:p>
      <text:p text:style-name="P39"><text:span text:style-name="T40">電話：</text:span><text:span text:style-name="T41"><text:tab/></text:span></text:p>
      <text:p text:style-name="P42"/>
      <text:p text:style-name="P43">中 <text:s text:c="3"/>華 <text:s text:c="3"/>民 <text:s text:c="3"/>國 <text:s text:c="3"/>115 <text:s text:c="2"/>年 <text:s text:c="7"/>月 <text:s text:c="7"/>日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5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3:00Z</meta:creation-date>
    <dc:date>2026-03-04T06:54:00Z</dc:date>
    <meta:print-date>2026-01-20T02:10:00Z</meta:print-date>
    <meta:template xlink:href="Normal" xlink:type="simple"/>
    <meta:editing-cycles>5</meta:editing-cycles>
    <meta:editing-duration>PT180S</meta:editing-duration>
    <meta:document-statistic meta:page-count="1" meta:paragraph-count="16" meta:word-count="472" meta:character-count="560" meta:row-count="26" meta:non-whitespace-character-count="497"/>
  </office:meta>
</office:document-meta>
</file>