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1.4743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0548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4743in" style:use-optimal-column-width="false"/>
    </style:style>
    <style:style style:name="TableColumn22" style:family="table-column">
      <style:table-column-properties style:column-width="0.4125in" style:use-optimal-column-width="false"/>
    </style:style>
    <style:style style:name="TableColumn23" style:family="table-column">
      <style:table-column-properties style:column-width="1.6347in" style:use-optimal-column-width="false"/>
    </style:style>
    <style:style style:name="Table9" style:family="table">
      <style:table-properties style:width="6.7888in" fo:margin-left="0in" table:align="center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Webdings" style:font-name-asian="Webdings" style:font-name-complex="Webdings" fo:background-color="#FFFFFF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Webdings" style:font-name-asian="Webdings" style:font-name-complex="Webdings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5833in"/>
      <style:text-properties style:font-name="標楷體" style:font-name-asian="標楷體" fo:background-color="#FFFFFF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0833in"/>
      <style:text-properties style:font-name="標楷體" style:font-name-asian="標楷體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background-color="#FFFFFF"/>
    </style:style>
    <style:style style:name="TableRow54" style:family="table-row">
      <style:table-row-properties style:min-row-height="0.0138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82" style:family="table-row">
      <style:table-row-properties style:min-row-height="1.734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9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9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9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fo:background-color="#FFFFFF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 fo:background-color="#FFFFFF"/>
    </style:style>
    <style:style style:name="P103" style:parent-style-name="內文" style:family="paragraph">
      <style:paragraph-properties style:text-autospace="none"/>
      <style:text-properties style:font-name="標楷體" style:font-name-asian="標楷體" style:letter-kerning="false" fo:background-color="#FFFFFF"/>
    </style:style>
    <style:style style:name="P104" style:parent-style-name="內文" style:family="paragraph">
      <style:paragraph-properties style:text-autospace="none" fo:text-indent="0.3333in"/>
      <style:text-properties style:font-name="標楷體" style:font-name-asian="標楷體" style:letter-kerning="false" fo:background-color="#FFFFFF"/>
    </style:style>
    <style:style style:name="P105" style:parent-style-name="內文" style:family="paragraph">
      <style:paragraph-properties style:text-autospace="none" fo:text-indent="0.3333in"/>
      <style:text-properties style:font-name="標楷體" style:font-name-asian="標楷體" style:letter-kerning="false" fo:background-color="#FFFFFF"/>
    </style:style>
    <style:style style:name="P106" style:parent-style-name="內文" style:family="paragraph">
      <style:paragraph-properties style:text-autospace="none" fo:text-indent="0.3333in"/>
      <style:text-properties style:font-name="標楷體" style:font-name-asian="標楷體" style:letter-kerning="false" fo:background-color="#FFFFFF"/>
    </style:style>
    <style:style style:name="P107" style:parent-style-name="內文" style:family="paragraph">
      <style:paragraph-properties style:text-autospace="none" fo:text-indent="0.3333in"/>
      <style:text-properties style:font-name="標楷體" style:font-name-asian="標楷體" style:letter-kerning="false" fo:background-color="#FFFFFF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letter-kerning="false" fo:background-color="#FFFFFF"/>
    </style:style>
    <style:style style:name="T110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670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</style:style>
    <style:style style:name="T122" style:parent-style-name="預設段落字型" style:family="text">
      <style:text-properties style:font-name="標楷體" style:font-name-asian="標楷體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background-color="#FFFFFF"/>
    </style:style>
    <style:style style:name="P125" style:parent-style-name="內文" style:family="paragraph">
      <style:paragraph-properties style:text-autospace="none" fo:text-align="justify" fo:text-indent="0.25in"/>
      <style:text-properties style:font-name="標楷體" style:font-name-asian="標楷體" style:letter-kerning="false" fo:background-color="#FFFFFF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letter-kerning="false" fo:background-color="#FFFFFF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letter-kerning="false" fo:background-color="#FFFFFF"/>
    </style:style>
    <style:style style:name="P128" style:parent-style-name="內文" style:family="paragraph">
      <style:paragraph-properties style:snap-to-layout-grid="false" fo:text-align="justify" fo:margin-top="0.1666in"/>
      <style:text-properties style:font-name="標楷體" style:font-name-asian="標楷體" style:letter-kerning="false" fo:background-color="#FFFFFF"/>
    </style:style>
    <style:style style:name="P129" style:parent-style-name="內文" style:family="paragraph">
      <style:paragraph-properties style:snap-to-layout-grid="false" fo:text-align="justify" fo:margin-top="0.1666in"/>
    </style:style>
    <style:style style:name="T130" style:parent-style-name="預設段落字型" style:family="text">
      <style:text-properties style:font-name="標楷體" style:font-name-asian="標楷體" style:letter-kerning="false" fo:background-color="#FFFFFF"/>
    </style:style>
    <style:style style:name="TableRow131" style:family="table-row">
      <style:table-row-properties style:min-row-height="0.286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background-color="#FFFFFF"/>
    </style:style>
    <style:style style:name="TableRow136" style:family="table-row">
      <style:table-row-properties style:min-row-height="0.3798in"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666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min-row-height="0.3854in" style:use-optimal-row-height="false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1666in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background-color="#FFFFFF"/>
    </style:style>
    <style:style style:name="TableRow157" style:family="table-row">
      <style:table-row-properties style:min-row-height="0.487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letter-kerning="false" fo:background-color="#FFFFFF"/>
    </style:style>
    <style:style style:name="T163" style:parent-style-name="預設段落字型" style:family="text">
      <style:text-properties style:font-name="標楷體" style:font-name-asian="標楷體" style:letter-kerning="false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style:letter-kerning="false" fo:background-color="#FFFFFF"/>
    </style:style>
    <style:style style:name="P166" style:parent-style-name="內文" style:family="paragraph">
      <style:text-properties style:font-name="標楷體" style:font-name-asian="標楷體" style:letter-kerning="false" fo:background-color="#FFFFFF"/>
    </style:style>
    <style:style style:name="T167" style:parent-style-name="預設段落字型" style:family="text">
      <style:text-properties style:font-name="標楷體" style:font-name-asian="標楷體" style:letter-kerning="false" fo:background-color="#FFFFFF"/>
    </style:style>
    <style:style style:name="TableRow168" style:family="table-row">
      <style:table-row-properties style:min-row-height="0.881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-0.0055in"/>
    </style:style>
    <style:style style:name="P19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bookmark-start text:name="_Toc159256473"/><text:bookmark-start text:name="_Toc159649784"/><text:bookmark-start text:name="_Toc219817701"/><text:span text:style-name="T3">附件19-2</text:span><text:bookmark-end text:name="_Toc159256473"/><text:span text:style-name="T4"><text:line-break/>　　　　</text:span><text:span text:style-name="T5">新北市公立高級中等學校115學年度教師聯合甄選</text:span><text:span text:style-name="T6"><text:line-break/>　</text:span><text:span text:style-name="T7">身心障礙、重大傷病、突發傷病及懷孕等應考人應考服務暨陪考人員申請表</text:span><text:bookmark-end text:name="_Toc159649784"/><text:bookmark-end text:name="_Toc219817701"/></text:h>
      <text:p text:style-name="P8">（複試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/text:p>
            <text:p text:style-name="P27">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</text:span><text:span text:style-name="T35"><text:s/>男</text:span></text:p>
            <text:p text:style-name="P36"><text:span text:style-name="T37"></text:span><text:span text:style-name="T38"><text:s/>女</text:span></text:p>
          </table:table-cell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4">
            <text:p text:style-name="P42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通</text:p>
            <text:p text:style-name="P46">訊</text:p>
            <text:p text:style-name="P47">處</text:p>
          </table:table-cell>
          <table:table-cell table:style-name="TableCell48" table:number-columns-spanned="6" table:number-rows-spanned="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4">
            <text:p text:style-name="P53">（ <text:s/>）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緊急聯絡人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信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身</text:p>
            <text:p text:style-name="P85">心</text:p>
            <text:p text:style-name="P86">障</text:p>
            <text:p text:style-name="P87">礙</text:p>
            <text:p text:style-name="P88">證明</text:p>
          </table:table-cell>
          <table:table-cell table:style-name="TableCell89" table:number-columns-spanned="6">
            <text:p text:style-name="P90">證明字號：</text:p>
            <text:p text:style-name="P91"/>
            <text:p text:style-name="P92">障礙類別：</text:p>
            <text:p text:style-name="P93">障礙等級：</text:p>
            <text:p text:style-name="P94">重新鑑定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障</text:p>
            <text:p text:style-name="P97">礙</text:p>
            <text:p text:style-name="P98">類</text:p>
            <text:p text:style-name="P99">別</text:p>
          </table:table-cell>
          <table:table-cell table:style-name="TableCell100" table:number-columns-spanned="6">
            <text:p text:style-name="P101">□聽覺障礙</text:p>
            <text:p text:style-name="P102">□視覺障礙：（□全盲 □弱視）</text:p>
            <text:p text:style-name="P103">□肢體障礙：</text:p>
            <text:p text:style-name="P104">□上肢單側慣用手</text:p>
            <text:p text:style-name="P105">□上肢單側非慣用手</text:p>
            <text:p text:style-name="P106">□上肢雙手</text:p>
            <text:p text:style-name="P107">□下肢</text:p>
            <text:p text:style-name="P108"><text:span text:style-name="T109">□其他障礙／傷病(說明需求)：</text:span><text:span text:style-name="T110"><text:s text:c="17"/>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</text:p>
            <text:p text:style-name="P115">請</text:p>
            <text:p text:style-name="P116">服</text:p>
            <text:p text:style-name="P117">務</text:p>
            <text:p text:style-name="P118">項</text:p>
            <text:p text:style-name="P119">目</text:p>
          </table:table-cell>
          <table:table-cell table:style-name="TableCell120" table:number-columns-spanned="13">
            <text:p text:style-name="P121"><text:span text:style-name="T122">□ 輔助設備（</text:span><text:span text:style-name="T123">應考人自備，需經檢查後使用</text:span><text:span text:style-name="T124">）：</text:span></text:p>
            <text:p text:style-name="P125">□放大鏡 □擴視機 □點字機 □助聽器 □醫療器材 <text:s/>□其他_______________</text:p>
            <text:p text:style-name="P126">□ 安排在一樓或設有電梯之試場</text:p>
            <text:p text:style-name="P127">□ 特殊桌椅（請說明所需設備及規格）：________________________________________</text:p>
            <text:p text:style-name="P128">□ 其他： _________________________________________________________________<text:s/></text:p>
            <text:p text:style-name="P129"><text:span text:style-name="T130"><text:s text:c="9"/>_____________________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申請陪考人員</text:p>
          </table:table-cell>
          <table:table-cell table:style-name="TableCell134" table:number-columns-spanned="13">
            <text:p text:style-name="P135">陪考人員資料(僅限申請乙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身分證統一編號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行動電話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與應考人之關係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繳驗</text:p>
            <text:p text:style-name="P160">證件</text:p>
          </table:table-cell>
          <table:table-cell table:style-name="TableCell161" table:number-columns-spanned="13">
            <text:p text:style-name="P162">□ 有效期限內之身心障礙證明（繳交影本正反兩面）</text:p>
            <text:p text:style-name="內文"><text:span text:style-name="T163">□ 身心障礙鑑定醫療機構診斷證明書（開具日期在115年1月25日</text:span><text:span text:style-name="T164">（星期日）</text:span><text:span text:style-name="T165">之後）</text:span></text:p>
            <text:p text:style-name="P166">□ 相關醫療證明（重大傷病或突發傷病應考人檢附）</text:p>
            <text:p text:style-name="內文"><text:span text:style-name="T167">□ 孕婦健康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准考證號碼</text:span></text:p>
          </table:table-cell>
          <table:table-cell table:style-name="TableCell172" table:number-columns-spanned="3">
            <text:p text:style-name="P173"><text:span text:style-name="T174">號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審查小組承辦人</text:span></text:p>
          </table:table-cell>
          <table:covered-table-cell/>
          <table:table-cell table:style-name="TableCell178" table:number-columns-spanned="5">
            <text:p text:style-name="P179"><text:span text:style-name="T180">(</text:span><text:span text:style-name="T181">簽章)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審查小組認定結果</text:span></text:p>
          </table:table-cell>
          <table:table-cell table:style-name="TableCell185" table:number-columns-spanned="2">
            <text:p text:style-name="P186"><text:span text:style-name="T187">□ 通過 □不通過</text:span></text:p>
          </table:table-cell>
          <table:covered-table-cell/>
        </table:table-row>
      </table:table>
      <text:p text:style-name="P188"><text:span text:style-name="T189">※應考人初試錄取後於115年5月13日（星期三）前將申請表Email(akhs600@akhs.ntpc.edu.tw) 或送達新北市立安康高中輔導處，並以電話確認</text:span><text:span text:style-name="T190">（02-22111743分機600）。</text:span></text:p>
      <text:p text:style-name="P191"><text:span text:style-name="T192">※應考人如有突發傷病，無法於申請時間內提出申請，需在應考前一天12：00前攜帶或Email醫療證明正本及准考證(電子檔)向新北市立安康高中輔導處報備認定，並以電話確認，另請監考教師註記於考場狀況表並送委員會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5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8:00Z</meta:creation-date>
    <dc:date>2026-03-05T01:24:00Z</dc:date>
    <meta:print-date>2026-01-20T02:10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