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7" style:parent-style-name="內文" style:family="paragraph">
      <style:paragraph-properties style:text-autospace="none" fo:text-align="justify" fo:line-height="0.25in" fo:margin-left="0.3333in" fo:text-indent="-0.3333in">
        <style:tab-stops>
          <style:tab-stop style:type="left" style:position="-0.0375in"/>
          <style:tab-stop style:type="left" style:position="0.0618in"/>
          <style:tab-stop style:type="left" style:position="0.2576in"/>
          <style:tab-stop style:type="left" style:position="3.5666in"/>
          <style:tab-stop style:type="left" style:position="3.7166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style:letter-kerning="false" fo:background-color="#FFFFFF"/>
    </style:style>
    <style:style style:name="T9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letter-kerning="false" fo:background-color="#FFFFFF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style:letter-kerning="false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FF"/>
    </style:style>
    <style:style style:name="T14" style:parent-style-name="預設段落字型" style:family="text">
      <style:text-properties style:font-name="標楷體" style:font-name-asian="標楷體" style:letter-kerning="false" fo:background-color="#FFFFFF"/>
    </style:style>
    <style:style style:name="P15" style:parent-style-name="內文" style:family="paragraph">
      <style:paragraph-properties style:text-autospace="none" fo:text-align="justify" fo:line-height="0.25in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  <style:tab-stop style:type="left" style:position="3.5666in"/>
          <style:tab-stop style:type="left" style:position="3.7166in"/>
        </style:tab-stops>
      </style:paragraph-properties>
      <style:text-properties style:font-name="標楷體" style:font-name-asian="標楷體" style:letter-kerning="false" fo:background-color="#FFFFFF" fo:hyphenate="true"/>
    </style:style>
    <style:style style:name="P16" style:parent-style-name="內文" style:family="paragraph">
      <style:paragraph-properties style:text-autospace="none" fo:text-align="justify" fo:line-height="0.25in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  <style:tab-stop style:type="left" style:position="3.5666in"/>
          <style:tab-stop style:type="left" style:position="3.7166in"/>
        </style:tab-stops>
      </style:paragraph-properties>
      <style:text-properties style:font-name="標楷體" style:font-name-asian="標楷體" style:letter-kerning="false" fo:background-color="#FFFFFF" fo:hyphenate="true"/>
    </style:style>
    <style:style style:name="P17" style:parent-style-name="內文" style:family="paragraph">
      <style:paragraph-properties style:text-autospace="none" fo:text-align="justify" fo:line-height="0.25in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  <style:tab-stop style:type="left" style:position="3.5666in"/>
          <style:tab-stop style:type="left" style:position="3.7166in"/>
        </style:tab-stops>
      </style:paragraph-properties>
      <style:text-properties style:font-name="標楷體" style:font-name-asian="標楷體" style:letter-kerning="false" fo:background-color="#FFFFFF" fo:hyphenate="true"/>
    </style:style>
    <style:style style:name="P18" style:parent-style-name="內文" style:family="paragraph">
      <style:paragraph-properties style:text-autospace="none" fo:text-align="justify" fo:line-height="0.25in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  <style:tab-stop style:type="left" style:position="3.5666in"/>
          <style:tab-stop style:type="left" style:position="3.7166in"/>
        </style:tab-stops>
      </style:paragraph-properties>
      <style:text-properties style:font-name="標楷體" style:font-name-asian="標楷體" style:letter-kerning="false" fo:background-color="#FFFFFF" fo:hyphenate="true"/>
    </style:style>
    <style:style style:name="P19" style:parent-style-name="內文" style:family="paragraph">
      <style:paragraph-properties style:text-autospace="none" fo:text-align="justify" fo:line-height="0.25in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  <style:tab-stop style:type="left" style:position="3.5666in"/>
          <style:tab-stop style:type="left" style:position="3.7166in"/>
        </style:tab-stops>
      </style:paragraph-properties>
      <style:text-properties style:font-name="標楷體" style:font-name-asian="標楷體" style:letter-kerning="false" fo:background-color="#FFFFFF" fo:hyphenate="true"/>
    </style:style>
    <style:style style:name="P20" style:parent-style-name="內文" style:family="paragraph">
      <style:paragraph-properties style:text-autospace="none" fo:text-align="justify" fo:line-height="0.25in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  <style:tab-stop style:type="left" style:position="3.5666in"/>
          <style:tab-stop style:type="left" style:position="3.7166in"/>
        </style:tab-stops>
      </style:paragraph-properties>
      <style:text-properties style:font-name="標楷體" style:font-name-asian="標楷體" style:letter-kerning="false" fo:background-color="#FFFFFF" fo:hyphenate="true"/>
    </style:style>
    <style:style style:name="P21" style:parent-style-name="內文" style:family="paragraph">
      <style:paragraph-properties style:text-autospace="none" fo:text-align="justify" fo:line-height="0.25in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  <style:tab-stop style:type="left" style:position="3.5666in"/>
          <style:tab-stop style:type="left" style:position="3.7166in"/>
        </style:tab-stops>
      </style:paragraph-properties>
      <style:text-properties style:font-name="標楷體" style:font-name-asian="標楷體" style:letter-kerning="false" fo:background-color="#FFFFFF" fo:hyphenate="true"/>
    </style:style>
    <style:style style:name="P22" style:parent-style-name="內文" style:family="paragraph">
      <style:paragraph-properties style:text-autospace="none" fo:text-align="justify" fo:line-height="0.25in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  <style:tab-stop style:type="left" style:position="3.5666in"/>
          <style:tab-stop style:type="left" style:position="3.7166in"/>
        </style:tab-stops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style:letter-kerning="false" fo:background-color="#FFFFFF"/>
    </style:style>
    <style:style style:name="T24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letter-kerning="false" fo:background-color="#FFFFFF"/>
    </style:style>
    <style:style style:name="P26" style:parent-style-name="內文" style:family="paragraph">
      <style:paragraph-properties style:text-autospace="none" fo:text-align="justify" fo:line-height="0.25in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  <style:tab-stop style:type="left" style:position="3.5666in"/>
          <style:tab-stop style:type="left" style:position="3.7166in"/>
        </style:tab-stops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style:letter-kerning="false" fo:background-color="#FFFFFF"/>
    </style:style>
    <style:style style:name="T28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letter-kerning="false" fo:background-color="#FFFFFF"/>
    </style:style>
    <style:style style:name="T30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letter-kerning="false" fo:background-color="#FFFFFF"/>
    </style:style>
    <style:style style:name="P32" style:parent-style-name="內文" style:family="paragraph">
      <style:paragraph-properties style:text-autospace="none" fo:text-align="justify" fo:line-height="0.25in" fo:margin-left="0.5in" fo:text-indent="-0.5in">
        <style:tab-stops>
          <style:tab-stop style:type="left" style:position="-0.2041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3861in"/>
          <style:tab-stop style:type="left" style:position="3.4in"/>
          <style:tab-stop style:type="left" style:position="3.55in"/>
        </style:tab-stops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asian="標楷體" style:letter-kerning="false" fo:background-color="#FFFFFF"/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T35" style:parent-style-name="預設段落字型" style:family="text">
      <style:text-properties style:font-name="標楷體" style:font-name-asian="標楷體" style:letter-kerning="false" fo:background-color="#FFFFFF"/>
    </style:style>
    <style:style style:name="T36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letter-kerning="false" fo:background-color="#FFFFFF"/>
    </style:style>
    <style:style style:name="P38" style:parent-style-name="內文" style:family="paragraph">
      <style:paragraph-properties style:text-autospace="none" fo:text-align="justify" fo:line-height="0.25in" fo:margin-left="0.5in" fo:text-indent="-0.5in">
        <style:tab-stops>
          <style:tab-stop style:type="left" style:position="-0.2041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3861in"/>
          <style:tab-stop style:type="left" style:position="3.4in"/>
          <style:tab-stop style:type="left" style:position="3.55in"/>
        </style:tab-stops>
      </style:paragraph-properties>
      <style:text-properties fo:hyphenate="true"/>
    </style:style>
    <style:style style:name="T39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letter-kerning="false" fo:background-color="#FFFFFF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 style:letter-kerning="false" fo:background-color="#FFFFFF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P46" style:parent-style-name="內文" style:family="paragraph">
      <style:paragraph-properties style:text-autospace="none" fo:text-align="justify" fo:line-height="0.25in" fo:margin-left="0.5006in" fo:text-indent="-0.5006in">
        <style:tab-stops>
          <style:tab-stop style:type="left" style:position="-0.2048in"/>
          <style:tab-stop style:type="left" style:position="-0.1069in"/>
          <style:tab-stop style:type="left" style:position="0.0902in"/>
          <style:tab-stop style:type="left" style:position="0.2868in"/>
          <style:tab-stop style:type="left" style:position="0.3854in"/>
          <style:tab-stop style:type="left" style:position="3.3993in"/>
          <style:tab-stop style:type="left" style:position="3.5493in"/>
        </style:tab-stops>
      </style:paragraph-properties>
      <style:text-properties style:font-name="標楷體" style:font-name-asian="標楷體" fo:font-weight="bold" style:font-weight-asian="bold" style:letter-kerning="false" fo:background-color="#FFFFFF" fo:hyphenate="true"/>
    </style:style>
    <style:style style:name="P47" style:parent-style-name="內文" style:family="paragraph">
      <style:paragraph-properties style:text-autospace="none" fo:text-align="justify" fo:line-height="0.25in" fo:margin-left="0.5006in" fo:text-indent="-0.5006in">
        <style:tab-stops>
          <style:tab-stop style:type="left" style:position="-0.2048in"/>
          <style:tab-stop style:type="left" style:position="-0.1069in"/>
          <style:tab-stop style:type="left" style:position="0.0902in"/>
          <style:tab-stop style:type="left" style:position="0.2868in"/>
          <style:tab-stop style:type="left" style:position="0.3854in"/>
          <style:tab-stop style:type="left" style:position="3.3993in"/>
          <style:tab-stop style:type="left" style:position="3.5493in"/>
        </style:tab-stops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size-complex="12pt" fo:background-color="#FFFFFF"/>
    </style:style>
    <style:style style:name="P53" style:parent-style-name="內文" style:family="paragraph">
      <style:paragraph-properties style:text-autospace="none" fo:text-align="justify" fo:line-height="0.25in" fo:margin-left="0.5in" fo:text-indent="-0.5in">
        <style:tab-stops>
          <style:tab-stop style:type="left" style:position="-0.2041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3861in"/>
          <style:tab-stop style:type="left" style:position="3.4in"/>
          <style:tab-stop style:type="left" style:position="3.55in"/>
        </style:tab-stops>
      </style:paragraph-properties>
      <style:text-properties style:font-name="標楷體" style:font-name-asian="標楷體" style:letter-kerning="false" fo:background-color="#FFFFFF" fo:hyphenate="true"/>
    </style:style>
    <style:style style:name="P54" style:parent-style-name="內文" style:family="paragraph">
      <style:paragraph-properties style:text-autospace="none" fo:text-align="justify" fo:line-height="0.25in" fo:margin-left="0.5in" fo:text-indent="-0.5in">
        <style:tab-stops>
          <style:tab-stop style:type="left" style:position="-0.2041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3861in"/>
          <style:tab-stop style:type="left" style:position="3.4in"/>
          <style:tab-stop style:type="left" style:position="3.55in"/>
        </style:tab-stops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style:font-size-complex="12pt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h text:style-name="P1" text:outline-level="1"><text:bookmark-start text:name="_Toc220398975"/><text:span text:style-name="T3">附件15</text:span><text:span text:style-name="T4"><text:line-break/>　　　　</text:span><text:span text:style-name="T5">新北市公立高級中等學校115學年度教師聯合甄選</text:span><text:span text:style-name="T6"><text:line-break/>　　　　　　　　　應考人參加初試注意事項</text:span><text:bookmark-end text:name="_Toc220398975"/></text:h>
      <text:p text:style-name="P7"><text:span text:style-name="T8">一、考試時</text:span><text:span text:style-name="T9">應考人</text:span><text:span text:style-name="T10">必須攜帶</text:span><text:span text:style-name="T11">准考證</text:span><text:span text:style-name="T12">及國民身分證，或</text:span><text:span text:style-name="T13">附有照片</text:span><text:span text:style-name="T14">足資證明身分之護照或全民健康保險卡或有效之駕駛執照（以下簡稱身分證件）準時入場，對號入座。並於就座後將入場證及身分證明文件置於桌面左前角或指定位置，以備核對。</text:span></text:p>
      <text:p text:style-name="P15">二、考試時未攜帶身分證件，不得應試。准考證須妥為保存，如有毀損或遺失應考人應於考試當日攜帶身分證件，向各考場試務中心申請補發。</text:p>
      <text:p text:style-name="P16">三、應考人在開始作答前，應自行檢查試題、答案卷是否齊備、完整，並檢查答案卷之入場證號碼、科別等是否正確，如有缺漏、污損、不符或錯誤，應即告知監試人員處理。</text:p>
      <text:p text:style-name="P17">四、考試時間以鈴聲為準，前10分鐘為預備鐘，請準時入場；開始15分鐘內，得准依准考證號碼入座應試，逾時不得入場；考試開始45分鐘後，始得繳卷離開試場。</text:p>
      <text:p text:style-name="P18">五、文具請自備，不得在場內向他人借用。</text:p>
      <text:p text:style-name="P19">六、應考人在考試進行中，發現試題印刷不清時，得告知監試人員處理，但不得要求解釋題目。</text:p>
      <text:p text:style-name="P20">七、嚴禁談話、左顧右盼等任何舞弊行為。試場內取得或提供他人答案作弊事實明確者，或相互作弊事實明確者，取消考試資格。</text:p>
      <text:p text:style-name="P21">八、答案卡上書寫姓名、座號，或做任何標記，以顯示自己身分者，該應考人該科考試不予計分。</text:p>
      <text:p text:style-name="P22"><text:span text:style-name="T23">九、作答完畢後必須將答案卡和試題卷一併送交監試人員，然後離場。攜出答案卡、試題卷經查證屬實者，該</text:span><text:span text:style-name="T24">應考人</text:span><text:span text:style-name="T25">該科考試不予計分。</text:span></text:p>
      <text:p text:style-name="P26"><text:span text:style-name="T27">十、考試開始鈴響時，應考人即可開始作答；考試結束鐘（鈴）響畢，監試人員宣布考試結束，不論答畢與否應即停止作答，待監試人員收卷、收卡並確認無誤後方可離場。交卡後強行修改者，該</text:span><text:span text:style-name="T28">應考人</text:span><text:span text:style-name="T29">該科考試不予計分。逾時作答，不聽制止者，扣該</text:span><text:span text:style-name="T30">應考人</text:span><text:span text:style-name="T31">該科考試分數6分。</text:span></text:p>
      <text:p text:style-name="P32"><text:span text:style-name="T33">十一、非應試用品</text:span><text:span text:style-name="T34">含食物（水除外）、電子辭典、計算機（應考科別註明可使用電子計算器者除外）、行動通訊裝置（如發聲設備、行動電話、呼叫器、PDA、穿戴式裝置等）或具有計算、記憶、通訊、拍攝、錄影等功能之非應試用品、參考書籍、紙張及個人物品</text:span><text:span text:style-name="T35">一律放在教室前後方地上，不得隨身攜帶。計時器或電子手錶之鬧鈴功能請關閉。若經監試人員發現或考試期間造成聲響，扣該</text:span><text:span text:style-name="T36">應考人</text:span><text:span text:style-name="T37">該科考試分數6分。</text:span></text:p>
      <text:p text:style-name="P38"><text:span text:style-name="T39">十二、應考人</text:span><text:span text:style-name="T40">如因身體特殊需求需攜帶非應試用品，須</text:span><text:span text:style-name="T41">經申請應考服務通過及</text:span><text:span text:style-name="T42">監試人員檢查後，方可使用。</text:span><text:span text:style-name="T43">應考人如有突發傷病，無法於申請時間內提出申請，需在應考前一天</text:span><text:span text:style-name="T44">12：00前</text:span><text:span text:style-name="T45">攜帶或Email醫療證明正本及准考證(電子檔)至主委學校（新北市立安康高中）報備認定，另請監考教師註記於考場狀況表並送委員會討論。</text:span></text:p>
      <text:p text:style-name="P46">十三、應考人若因病、因故(如廁等)須暫時離開座位，須經監試委員同意及陪同下，始准離座。應考人經治療或處理後，如該節尚未結束時，仍可返回試場經考試，但不得請求延長時間或補考。</text:p>
      <text:p text:style-name="P47"><text:span text:style-name="T48">十四、冷氣試場注意事項：全面為冷氣試場。</text:span><text:span text:style-name="T49">冷氣開放係屬服務措施</text:span><text:span text:style-name="T50">，若考試進行當中臨時發生跳電或其他因素以至於冷氣故障，無法修復，請監試人員將門窗開啟，應考人繼續考試，應考人</text:span><text:span text:style-name="T51">不得要求更換試場、加分及延長考試時間</text:span><text:span text:style-name="T52">等。</text:span></text:p>
      <text:p text:style-name="P53">十五、如遇空襲警報、地震，應遵照監試人員指示，迅速疏散避難。</text:p>
      <text:p text:style-name="P54"><text:span text:style-name="T55">十六、有關違反考試規則處理方式，悉遵照「新北市公立高級中等學校115學年度教師聯合甄選</text:span><text:span text:style-name="T56">初試</text:span><text:span text:style-name="T57">違反試場規則處理方式一覽表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1.82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4" style:family="text">
      <style:text-properties style:font-name="Times New Roman" style:font-name-asian="Times New Roman" style:font-name-complex="Times New Roman" fo:font-size="11pt" style:font-size-asian="11pt" style:font-size-complex="10pt" fo:language="en" fo:country="US"/>
    </style:style>
    <text:list-style style:name="目前的清單1" style:display-name="目前的清單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" style:display-name="樣式2">
      <text:list-level-style-number text:level="1" style:num-suffix="、" style:num-list-format-name="NLF1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6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6LVL1" style:num-suffix="、" style:num-list-format-name="NLF3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6LVL2" style:num-suffix="、" style:num-list-format-name="NLF3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7LVL1" style:num-suffix="、" style:num-list-format-name="NLF4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7LVL2" style:num-prefix="（" style:num-suffix="）" style:num-list-format-name="NLF4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7LVL3" style:num-suffix="、" style:num-list-format-name="NLF4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7LVL4" style:num-prefix="（" style:num-suffix="）" style:num-list-format-name="NLF4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7LVL5" style:num-suffix="、" style:num-list-format-name="NLF4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7LVL6" style:num-prefix="（" style:num-suffix="）" style:num-list-format-name="NLF4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4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4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4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5:00Z</meta:creation-date>
    <dc:date>2026-03-05T00:59:00Z</dc:date>
    <meta:print-date>2026-01-20T02:10:00Z</meta:print-date>
    <meta:template xlink:href="Normal" xlink:type="simple"/>
    <meta:editing-cycles>11</meta:editing-cycles>
    <meta:editing-duration>PT780S</meta:editing-duration>
    <meta:document-statistic meta:page-count="1" meta:paragraph-count="17" meta:word-count="1302" meta:character-count="1333" meta:row-count="40" meta:non-whitespace-character-count="1318"/>
  </office:meta>
</office:document-meta>
</file>