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top="0.0694in" fo:margin-bottom="0.0694in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2493in" style:letter-kerning="false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background-color="#FFFFFF"/>
    </style:style>
    <style:style style:name="P10" style:parent-style-name="內文" style:family="paragraph">
      <style:paragraph-properties style:snap-to-layout-grid="false" fo:text-align="justify" fo:line-height="150%" fo:margin-right="0.0666in" fo:text-indent="0.5in"/>
      <style:text-properties fo:hyphenate="true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16" style:parent-style-name="內文" style:family="paragraph">
      <style:paragraph-properties style:snap-to-layout-grid="false" fo:text-align="justify" fo:line-height="150%" fo:margin-right="0.0659in"/>
      <style:text-properties style:font-name="標楷體" style:font-name-asian="標楷體" fo:font-size="14pt" style:font-size-asian="14pt" style:font-size-complex="14pt" fo:background-color="#FFFFFF" fo:hyphenate="true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 fo:hyphenate="true"/>
    </style:style>
    <style:style style:name="P18" style:parent-style-name="內文" style:family="paragraph">
      <style:paragraph-properties style:snap-to-layout-grid="false" fo:line-height="0.3194in" fo:margin-left="0.2236in" fo:text-indent="0.5555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19" style:parent-style-name="內文" style:family="paragraph">
      <style:paragraph-properties style:snap-to-layout-grid="false" fo:margin-top="0.1666in" fo:margin-bottom="0.0833in" style:line-height-at-least="0.3611in" fo:margin-left="0.2222in" fo:text-indent="-0.2222in">
        <style:tab-stops/>
      </style:paragraph-properties>
      <style:text-properties fo:hyphenate="true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3611in"/>
      <style:text-properties fo:hyphenate="true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top="0.0833in" fo:margin-bottom="0.0833in" style:line-height-at-least="0.3611in"/>
      <style:text-properties fo:hyphenate="true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0833in" fo:margin-bottom="0.0833in" style:line-height-at-least="0.3611in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36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37" style:parent-style-name="內文" style:family="paragraph">
      <style:paragraph-properties style:snap-to-layout-grid="false" fo:line-height="150%" fo:margin-left="0.4166in" fo:margin-right="0.0659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 fo:hyphenate="true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 fo:hyphenate="true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 fo:hyphenate="true"/>
    </style:style>
  </office:automatic-styles>
  <office:body>
    <office:text text:use-soft-page-breaks="true">
      <text:h text:style-name="P1" text:outline-level="1"><text:bookmark-start text:name="_Toc159256455"/><text:bookmark-start text:name="_Toc220398961"/><text:span text:style-name="T3">附件4-1</text:span><text:bookmark-end text:name="_Toc159256455"/><text:span text:style-name="T4"><text:line-break/>　　　　</text:span><text:span text:style-name="T5">新北市公立高級中等學校115學年度教師聯合甄選</text:span><text:span text:style-name="T6"><text:line-break/>　　　　　</text:span><text:span text:style-name="T7">報考切結</text:span><text:span text:style-name="T8">書</text:span><text:span text:style-name="T9">（體育專長類科教師）</text:span><text:bookmark-end text:name="_Toc220398961"/></text:h>
      <text:p text:style-name="P10"><text:span text:style-name="T11">本人</text:span><text:span text:style-name="T12">因未及於考試報名截止日前繳驗合格之本簡章運動專長種類之初級（含）以上運動教練證，得准先持「運動部公文函」及「審定結果書（或複查結果查復表）」參加甄選</text:span><text:span text:style-name="T13">，如蒙錄取，保證於115年8月31日（星期一）前取得相關證明，若無法於115年8月31日（星期一）前取得</text:span><text:span text:style-name="T14">相關證明</text:span><text:span text:style-name="T15">，本人同意無條件放棄正式教師錄取資格，絕無任何異議，特此切結。</text:span></text:p>
      <text:p text:style-name="P16"/>
      <text:p text:style-name="P17">此致</text:p>
      <text:p text:style-name="P18">新北市公立高級中等學校115學年度教師聯合甄選委員會</text:p>
      <text:p text:style-name="P19"><text:span text:style-name="T20"><text:s text:c="20"/>切結人：</text:span><text:span text:style-name="T21"><text:s text:c="20"/></text:span><text:span text:style-name="T22">（簽名蓋章）</text:span></text:p>
      <text:p text:style-name="P23"><text:span text:style-name="T24"><text:s text:c="20"/>身分證統一編號：</text:span><text:span text:style-name="T25"><text:s text:c="22"/></text:span><text:span text:style-name="T26">.</text:span></text:p>
      <text:p text:style-name="P27"><text:span text:style-name="T28"><text:s text:c="20"/>住址：</text:span><text:span text:style-name="T29"><text:s text:c="32"/></text:span><text:span text:style-name="T30">.</text:span></text:p>
      <text:p text:style-name="P31"><text:span text:style-name="T32"><text:s text:c="20"/>電話：</text:span><text:span text:style-name="T33"><text:s text:c="32"/></text:span><text:span text:style-name="T34">.</text:span></text:p>
      <text:p text:style-name="P35"/>
      <text:p text:style-name="P36"/>
      <text:p text:style-name="P37"/>
      <text:p text:style-name="P38">中 <text:s/>華 <text:s/>民 <text:s/>國 <text:s text:c="2"/>115 <text:s/>年 <text:s text:c="6"/>月 <text:s text:c="6"/>日</text:p>
      <text:p text:style-name="P39"/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3-04T06:32:00Z</meta:creation-date>
    <dc:date>2026-03-04T07:01:00Z</dc:date>
    <meta:print-date>2026-01-30T09:07:00Z</meta:print-date>
    <meta:template xlink:href="Normal" xlink:type="simple"/>
    <meta:editing-cycles>4</meta:editing-cycles>
    <meta:editing-duration>PT0S</meta:editing-duration>
    <meta:document-statistic meta:page-count="1" meta:paragraph-count="13" meta:word-count="245" meta:character-count="496" meta:row-count="13" meta:non-whitespace-character-count="264"/>
  </office:meta>
</office:document-meta>
</file>