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fo:margin-left="0.6673in" fo:text-indent="-0.667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style:line-height-at-least="0.2638in" fo:margin-left="0.3333in" fo:text-indent="-0.3333in">
        <style:tab-stops/>
      </style:paragraph-properties>
      <style:text-properties style:font-name="標楷體" style:font-name-asian="標楷體" style:font-size-complex="12pt" fo:background-color="#FFFFFF"/>
    </style:style>
    <style:style style:name="P9" style:parent-style-name="內文" style:family="paragraph">
      <style:paragraph-properties fo:text-align="justify" style:line-height-at-least="0.2638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P13" style:parent-style-name="內文" style:family="paragraph">
      <style:paragraph-properties fo:text-align="justify" style:line-height-at-least="0.2638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fo:background-color="#FFFFFF"/>
    </style:style>
    <style:style style:name="P17" style:parent-style-name="內文" style:family="paragraph">
      <style:paragraph-properties fo:text-align="justify" style:line-height-at-least="0.2638in" fo:margin-left="0.3333in" fo:text-indent="-0.3333in">
        <style:tab-stops/>
      </style:paragraph-properties>
      <style:text-properties style:font-name="標楷體" style:font-name-asian="標楷體" style:font-size-complex="12pt" fo:background-color="#FFFFFF"/>
    </style:style>
    <style:style style:name="P18" style:parent-style-name="內文" style:family="paragraph">
      <style:paragraph-properties fo:text-align="justify" style:line-height-at-least="0.2638in" fo:margin-left="0.3333in" fo:text-indent="-0.3333in">
        <style:tab-stops/>
      </style:paragraph-properties>
      <style:text-properties style:font-name="標楷體" style:font-name-asian="標楷體" style:font-size-complex="12pt" fo:background-color="#FFFFFF"/>
    </style:style>
    <style:style style:name="P19" style:parent-style-name="內文" style:family="paragraph">
      <style:paragraph-properties fo:text-align="justify" style:line-height-at-least="0.2638in" fo:margin-left="0.3333in" fo:text-indent="-0.3333in">
        <style:tab-stops/>
      </style:paragraph-properties>
      <style:text-properties style:font-name="標楷體" style:font-name-asian="標楷體" style:font-size-complex="12pt" fo:background-color="#FFFFFF"/>
    </style:style>
    <style:style style:name="P20" style:parent-style-name="內文" style:family="paragraph">
      <style:paragraph-properties fo:text-align="justify" style:line-height-at-least="0.2638in" fo:margin-left="0.3333in" fo:text-indent="-0.3333in">
        <style:tab-stops/>
      </style:paragraph-properties>
      <style:text-properties style:font-name="標楷體" style:font-name-asian="標楷體" style:font-size-complex="12pt" fo:background-color="#FFFFFF"/>
    </style:style>
    <style:style style:name="P21" style:parent-style-name="內文" style:family="paragraph">
      <style:paragraph-properties fo:text-align="justify" style:line-height-at-least="0.2638in" fo:margin-left="0.6666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4" style:parent-style-name="預設段落字型" style:family="text">
      <style:text-properties style:font-name="標楷體" style:font-name-asian="標楷體" style:font-size-complex="12pt" fo:background-color="#FFFFFF"/>
    </style:style>
    <style:style style:name="P25" style:parent-style-name="內文" style:family="paragraph">
      <style:paragraph-properties fo:text-align="justify" style:line-height-at-least="0.2638in" fo:margin-left="0.6652in" fo:text-indent="-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 fo:background-color="#FFFFFF"/>
    </style:style>
    <style:style style:name="T27" style:parent-style-name="預設段落字型" style:family="text">
      <style:text-properties style:font-name="標楷體" style:font-name-asian="標楷體" fo:letter-spacing="-0.0013in" style:font-size-complex="12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13in" style:font-size-complex="12pt" fo:background-color="#FFFFFF"/>
    </style:style>
    <style:style style:name="T29" style:parent-style-name="預設段落字型" style:family="text">
      <style:text-properties style:font-name="標楷體" style:font-name-asian="標楷體" fo:letter-spacing="-0.0013in" style:font-size-complex="12pt" fo:background-color="#FFFFFF"/>
    </style:style>
    <style:style style:name="P30" style:parent-style-name="內文" style:family="paragraph">
      <style:paragraph-properties fo:text-align="justify" style:line-height-at-least="0.2638in" fo:margin-left="0.6666in" fo:text-indent="-0.5in">
        <style:tab-stops/>
      </style:paragraph-properties>
      <style:text-properties style:font-name="標楷體" style:font-name-asian="標楷體" style:font-size-complex="12pt" fo:background-color="#FFFFFF"/>
    </style:style>
    <style:style style:name="P31" style:parent-style-name="內文" style:family="paragraph">
      <style:paragraph-properties fo:text-align="justify" style:line-height-at-least="0.2638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34" style:parent-style-name="內文" style:family="paragraph">
      <style:paragraph-properties fo:text-align="justify" style:line-height-at-least="0.2638in" fo:margin-left="0.3333in" fo:text-indent="-0.3333in">
        <style:tab-stops/>
      </style:paragraph-properties>
      <style:text-properties style:font-name="標楷體" style:font-name-asian="標楷體" style:font-size-complex="12pt" fo:background-color="#FFFFFF"/>
    </style:style>
    <style:style style:name="P35" style:parent-style-name="內文" style:family="paragraph">
      <style:paragraph-properties fo:text-align="justify" style:line-height-at-least="0.2638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 fo:background-color="#FFFFFF"/>
    </style:style>
    <style:style style:name="P37" style:parent-style-name="內文" style:family="paragraph">
      <style:paragraph-properties fo:text-align="justify" style:line-height-at-least="0.2638in" fo:margin-left="0.5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 fo:background-color="#FFFFFF"/>
    </style:style>
    <style:style style:name="T39" style:parent-style-name="超連結" style:family="text">
      <style:text-properties style:font-name="標楷體" style:font-name-asian="標楷體" style:use-window-font-color="true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size-complex="12pt" fo:background-color="#FFFFFF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 fo:background-color="#FFFFFF"/>
    </style:style>
    <style:style style:name="P43" style:parent-style-name="內文" style:family="paragraph">
      <style:paragraph-properties fo:text-align="justify" style:line-height-at-least="0.2638in" fo:margin-left="0.5in" fo:text-indent="-0.5in">
        <style:tab-stops/>
      </style:paragraph-properties>
      <style:text-properties style:font-name="標楷體" style:font-name-asian="標楷體" style:font-size-complex="12pt" fo:background-color="#FFFFFF"/>
    </style:style>
  </office:automatic-styles>
  <office:body>
    <office:text text:use-soft-page-breaks="true">
      <text:h text:style-name="P1" text:outline-level="1"><text:bookmark-start text:name="_Toc159256469"/><text:bookmark-start text:name="_Toc219817697"/><text:span text:style-name="T3">附件1</text:span><text:bookmark-end text:name="_Toc159256469"/><text:span text:style-name="T4">6</text:span><text:span text:style-name="T5"><text:line-break/></text:span><text:span text:style-name="T6">新北市公立高級中等學校115學年度教師聯合甄選</text:span><text:span text:style-name="T7"><text:line-break/>應考人參加複試（口試、試教或實作）注意事項</text:span><text:bookmark-end text:name="_Toc219817697"/></text:h>
      <text:p text:style-name="P8">一、複試當日請先到應試試場休息室完成報到手續（115年6月7日（星期日）08：00～08：30），逾時未完成報到者，視為放棄複試資格。</text:p>
      <text:p text:style-name="P9"><text:span text:style-name="T10">二、每一試場均安排1位服務老師，負責唱名及核對身分（請出示准考證及國民身分證或</text:span><text:span text:style-name="T11">有照片</text:span><text:span text:style-name="T12">之健保卡或有效駕照），唱名3次未到者，視為棄權。不可提早開始下一序號人員應試。</text:span></text:p>
      <text:p text:style-name="P13"><text:span text:style-name="T14">三、應考人請於各休息室等候服務同學叫號抽試教單元籤，並將自己的准考證</text:span><text:span text:style-name="T15">及試教單元籤</text:span><text:span text:style-name="T16">交給服務老師。</text:span></text:p>
      <text:p text:style-name="P17">四、請應考人特別注意，當一進入試場，便開始計時，請應考人掌握時間。</text:p>
      <text:p text:style-name="P18">五、抽完試教單元者請在準備室準備，其餘應考人請在休息室等候應試，請勿在走廊上隨意走動，影響考試。</text:p>
      <text:p text:style-name="P19">六、進入準備室後，禁止使用手機、呼叫器、PDA、電腦（含平板電腦）、穿戴式電子裝置（例如智慧眼鏡、智慧耳機、智慧手錶、智慧手環， 如小米手環及Apple Watch等）、照相機等所有具備通訊、照相功能之電子器材，違者不予計分。</text:p>
      <text:p text:style-name="P20">七、採口試與試教者，依以下方式進行：</text:p>
      <text:p text:style-name="P21"><text:span text:style-name="T22">（一）試教時請依照</text:span><text:span text:style-name="T23">抽籤先後順序</text:span><text:span text:style-name="T24">上臺，試教後直接在原試場進行口試。（09：00公布各科各試場試教口試順序及時間於各休息室）。</text:span></text:p>
      <text:p text:style-name="P25"><text:span text:style-name="T26">（二）</text:span><text:span text:style-name="T27">各科各試場試教於09：15第1位抽定試教單元，準備15分鐘後，於09：30上臺試教、09：45口試；第2位於09：45抽定試教單元，準備15分鐘後，於10：00上臺試教、10：15口試；依此類推</text:span><text:span text:style-name="T28">(特教科第1位應考人於09：00抽籤試教單元，準備時間30分鐘)</text:span><text:span text:style-name="T29">。</text:span></text:p>
      <text:p text:style-name="P30">（三）試教時間15分鐘，服務人員於12分鐘按第1次鈴，請於此時逐漸結束試教課程；於15分鐘按第2次長鈴，請立即結束試教。接著進行口試，口試時間15分鐘。服務人員於12分鐘按第1次鈴，於15分鐘按第2次長鈴，請立刻結束口試，並向評審委員領取准考證後儘速離開試場。</text:p>
      <text:p text:style-name="P31"><text:span text:style-name="T32">八、</text:span><text:span text:style-name="T33">試場不提供投影機、電腦及電視等設備(音樂科除外)。應考人如自備前開設備，其器材架設準備時間，亦一併計入試教時間。(應考人應接受複試辦理學校對可能有礙試場安寧、考試公平之各類器材或人員的管制作為；非應考人不可進入試場陪同應考、協助或伴奏。)</text:span></text:p>
      <text:p text:style-name="P34">九、採口試與實作者，則依現場公告之場地與時間進行。</text:p>
      <text:p text:style-name="P35"><text:span text:style-name="T36">十、各校各試場如報名人數過多時，得依准考證號碼、由小至大依序，分開成2個以上試場辦理；應考人複試成績以T分數轉換計算。</text:span></text:p>
      <text:p text:style-name="P37"><text:span text:style-name="T38">十一、各複試試場分配表及試場位置圖於115年6月3日（星期三）17：00後公布於新北市教育人員聯合甄選報名系統（</text:span><text:a xlink:href="https://career.ntpc.edu.tw/" office:target-frame-name="_top" xlink:show="replace"><text:span text:style-name="T39">https://career.ntpc.edu.tw/</text:span></text:a><text:span text:style-name="T40">）及新北市立安康高中學校網頁（</text:span><text:span text:style-name="T41">https://www.akhs.ntpc.edu.tw</text:span><text:span text:style-name="T42">）。</text:span></text:p>
      <text:p text:style-name="P43">十二、請應考人於試教後，場地保持整潔，留給下一位使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2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>
        <style:tab-stops>
          <style:tab-stop style:type="left" style:position="-1.075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5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 style:display-name="LFO20">
      <text:list-level-style-number text:level="1" text:style-name="WW_CharLFO6LVL1" style:num-suffix="、" style:num-list-format-name="NLF3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list-format-name="NLF3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list-format-name="NLF3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list-format-name="NLF3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list-format-name="NLF3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3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3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1-23T00:25:00Z</meta:creation-date>
    <dc:date>2026-03-05T01:26:00Z</dc:date>
    <meta:print-date>2026-01-20T02:10:00Z</meta:print-date>
    <meta:template xlink:href="Normal" xlink:type="simple"/>
    <meta:editing-cycles>8</meta:editing-cycles>
    <meta:editing-duration>PT840S</meta:editing-duration>
    <meta:document-statistic meta:page-count="1" meta:paragraph-count="2" meta:word-count="179" meta:character-count="1202" meta:row-count="8" meta:non-whitespace-character-count="1025"/>
  </office:meta>
</office:document-meta>
</file>