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margin-left="0.8895in" fo:text-indent="-0.889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125in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.25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justify"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 fo:text-indent="2.8534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 fo:text-indent="2.853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 fo:text-indent="2.853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top="0.0833in" fo:margin-bottom="0.0833in" fo:line-height="150%" fo:text-indent="2.853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margin-top="0.0833in" fo:margin-bottom="0.0833in" fo:line-height="150%" fo:text-indent="2.853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59256461"/><text:bookmark-start text:name="_Toc219817689"/><text:span text:style-name="T3">附件8</text:span><text:bookmark-end text:name="_Toc159256461"/><text:span text:style-name="T4"><text:line-break/></text:span><text:span text:style-name="T5">新北市公立高級中等學校115學年度教師聯合甄選</text:span><text:span text:style-name="T6"><text:line-break/></text:span><text:span text:style-name="T7">　　</text:span><text:span text:style-name="T8">報考切結</text:span><text:span text:style-name="T9">書</text:span><text:span text:style-name="T10">（公立學校正式教師）</text:span><text:bookmark-end text:name="_Toc219817689"/></text:h>
      <text:p text:style-name="P11"/>
      <text:p text:style-name="P12"><text:span text:style-name="T13"><text:s/></text:span><text:span text:style-name="T14"><text:s text:c="2"/>本人報考新北市公</text:span><text:span text:style-name="T15">立高級中等學校115學年度教師聯合甄選，若獲錄取而無法於115年8月1日（星期六）提交離職證明書，</text:span><text:span text:style-name="T16"><text:line-break/>自願放棄錄取資格，本人</text:span><text:span text:style-name="T17">絕無異議，特此切結。</text:span></text:p>
      <text:p text:style-name="P18"/>
      <text:p text:style-name="P19">此致</text:p>
      <text:p text:style-name="P20"><text:s text:c="4"/>新北市公立高級中等學校115學年度教師聯合甄選委員會</text:p>
      <text:p text:style-name="P21"/>
      <text:p text:style-name="P22"/>
      <text:p text:style-name="P23"><text:span text:style-name="T24">切結人：</text:span><text:span text:style-name="T25"><text:s text:c="18"/></text:span><text:span text:style-name="T26">（簽名蓋章）</text:span></text:p>
      <text:p text:style-name="P27"><text:span text:style-name="T28">服務學校：</text:span><text:span text:style-name="T29"><text:s text:c="27"/></text:span><text:span text:style-name="T30">.</text:span></text:p>
      <text:p text:style-name="P31"><text:span text:style-name="T32">身分證統一編號：</text:span><text:span text:style-name="T33"><text:s text:c="21"/></text:span><text:span text:style-name="T34">.</text:span></text:p>
      <text:p text:style-name="P35"><text:span text:style-name="T36">住址：</text:span><text:span text:style-name="T37"><text:s text:c="31"/></text:span><text:span text:style-name="T38">.</text:span></text:p>
      <text:p text:style-name="P39"><text:span text:style-name="T40">電話：</text:span><text:span text:style-name="T41"><text:s text:c="31"/></text:span><text:span text:style-name="T42">.</text:span></text:p>
      <text:p text:style-name="P43"/>
      <text:p text:style-name="P44"/>
      <text:p text:style-name="P45">中 <text:s/>華 <text:s/>民 <text:s/>國 <text:s text:c="2"/>115 <text:s/>年 <text:s text:c="7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1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1.3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3:00Z</meta:creation-date>
    <dc:date>2026-03-05T01:25:00Z</dc:date>
    <meta:print-date>2026-01-20T02:10:00Z</meta:print-date>
    <meta:template xlink:href="Normal" xlink:type="simple"/>
    <meta:editing-cycles>10</meta:editing-cycles>
    <meta:editing-duration>PT1800S</meta:editing-duration>
    <meta:document-statistic meta:page-count="1" meta:paragraph-count="1" meta:word-count="55" meta:character-count="372" meta:row-count="2" meta:non-whitespace-character-count="318"/>
  </office:meta>
</office:document-meta>
</file>